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zel / D.P.A. Weeversstraat te Marknesse: het plaatsen van een hekwerk rond het perceel (NOP00BZ01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een aanvraag om omgevingsvergunning binnen gekomen voor deze locatie. De aanvraag is geregistreerd onder zaaknummer HZ_WABO 2022-19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00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jzel / D.P.A. Weeversstraat te Marknesse: omgevingsvergunning   het plaatsen van een hekwerk rond het perceel (NOP00BZ01960).</meta:user-defined>
    <dc:language>nl</dc:language>
    <meta:user-defined meta:name="OVERHEIDop.locatietype/OVERHEIDop.gebiedsmarkering">Punt</meta:user-defined>
    <meta:user-defined meta:name="DC.title">Vijzel / D.P.A. Weeversstraat te Marknesse: het plaatsen van een hekwerk rond het perceel (NOP00BZ01960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06</meta:user-defined>
    <meta:user-defined meta:name="OVERHEIDop.GmbID/DC.identifier">gmb-2022-523006</meta:user-defined>
    <meta:user-defined meta:name="OVERHEIDop.versieInformatie"/>
  </office:meta>
</office:document-meta>
</file>