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Van Hobokenhaven 49, 2993HH Barendrecht - 2022-001333,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01333 voor het plaatsen van balkonbeglazing op locatie Van Hobokenhaven 49, 2993HH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nov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300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Hobokenhaven 49, 2993HH Barendrecht</meta:user-defined>
    <dc:language>nl</dc:language>
    <meta:user-defined meta:name="OVERHEIDop.locatietype/OVERHEIDop.gebiedsmarkering">Punt</meta:user-defined>
    <meta:user-defined meta:name="DC.title">Kennisgeving verleend besluit op Omgevingsvergunning, Van Hobokenhaven 49, 2993HH Barendrecht - 2022-001333, het plaatsen van balkonbeglaz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04</meta:user-defined>
    <meta:user-defined meta:name="OVERHEIDop.GmbID/DC.identifier">gmb-2022-523004</meta:user-defined>
    <meta:user-defined meta:name="OVERHEIDop.versieInformatie"/>
  </office:meta>
</office:document-meta>
</file>