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Groene Wetering 24 - OMV.22.11.00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Groene Wetering 24, 3062PC, kappen van een kastanjeboom op het zijerf i.v.m. slechte conditie en verhoogd risico op omvallen. Het aanvraagformulier en foto zijn als bijlage toegevoegd aan de publicatie (aanvraagdatum 21-11-2022, dossiernummer OMV.22.11.00279).</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00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0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0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kappen) Groene Wetering 24 - OMV.22.11.00279</meta:user-defined>
    <meta:user-defined meta:name="DCTERMS.W3CDTF/DCTERMS.available">2022-11-24</meta:user-defined>
    <meta:user-defined meta:name="DCTERMS.W3CDTF/OVERHEIDop.jaargang">2022</meta:user-defined>
    <meta:user-defined meta:name="OVERHEIDop.externeBijlage">Groene Wetering 24 - OMV.22.11.00279|exb-2022-64686</meta:user-defined>
    <meta:user-defined meta:name="OVERHEIDop.externeBijlage">Groene Wetering 24 - OMV.22.11.00279 - foto|exb-2022-64687</meta:user-defined>
    <meta:user-defined meta:name="OVERHEIDop.publicationIssue">523001</meta:user-defined>
    <meta:user-defined meta:name="OVERHEIDop.GmbID/DC.identifier">gmb-2022-523001</meta:user-defined>
    <meta:user-defined meta:name="OVERHEIDop.versieInformatie"/>
  </office:meta>
</office:document-meta>
</file>