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vangst aanvraag omgevingsvergunning Wagendijk 60 Kockengen - verbouwing &amp; uitbreiding schuur tot zorgwoning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hebben wij een aanvraag ontvangen voor het project verbouwing &amp; uitbreiding schuur tot zorgwoning op de locatie Wagendijk 60 Kockengen. </text:p>
            <text:p text:style-name="common-al">Deze aanvraag is geregistreerd onder nummer 2022-002035. </text:p>
            <text:p text:style-name="last-al">De rectificatie is als volgt: Aanvraag betreft de verbouwing en uitbreiding van de bestaande schuur op locatie Wagendijk 60 in Kock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299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9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9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2035</meta:user-defined>
    <dc:language>nl</dc:language>
    <meta:user-defined meta:name="OVERHEIDop.locatietype/OVERHEIDop.gebiedsmarkering">Adres</meta:user-defined>
    <meta:user-defined meta:name="DC.title">Gemeente Stichtse Vecht - ontvangst aanvraag omgevingsvergunning Wagendijk 60 Kockengen - verbouwing &amp; uitbreiding schuur tot zorgwoning (rectificatie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993</meta:user-defined>
    <meta:user-defined meta:name="OVERHEIDop.GmbID/DC.identifier">gmb-2022-522993</meta:user-defined>
    <meta:user-defined meta:name="OVERHEIDop.versieInformatie"/>
  </office:meta>
</office:document-meta>
</file>