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aan de Molenweg 47 te Steenberg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van de gemeente Steenbergen een omgevingsvergunning verleend. Dit betreft de activiteit ‘Handelen in strijd met regels ruimtelijke ordening’ voor het gebruiken van een bestaand pand als kantoorfunctie, gelegen aan de Molenweg 47, 4651 CG te Steenbergen.Het besluit is op 22 november 2022 naar de aanvrager toegezonden en is geregistreerd onder nummer ZK2200319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299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K22003199</meta:user-defined>
    <dc:language>nl</dc:language>
    <meta:user-defined meta:name="OVERHEIDop.locatietype/OVERHEIDop.gebiedsmarkering">Adres</meta:user-defined>
    <meta:user-defined meta:name="DC.title">Omgevingsvergunning activiteit Handelen in strijd met regels ruimtelijke ordening’ verleend aan de Molenweg 47 te Steenbergen.</meta:user-defined>
    <meta:user-defined meta:name="DCTERMS.W3CDTF/DCTERMS.available">2022-11-24</meta:user-defined>
    <meta:user-defined meta:name="DCTERMS.W3CDTF/OVERHEIDop.jaargang">2022</meta:user-defined>
    <meta:user-defined meta:name="OVERHEIDop.publicationIssue">522990</meta:user-defined>
    <meta:user-defined meta:name="OVERHEIDop.GmbID/DC.identifier">gmb-2022-522990</meta:user-defined>
    <meta:user-defined meta:name="OVERHEIDop.versieInformatie"/>
  </office:meta>
</office:document-meta>
</file>