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 van een bedrijfswoning als plattelandswoning aan Tuinstraat 6 te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het gebruik van een bedrijfswoning als plattelandswoning aan de Tuinstraat 6, 5856 CH te Wellerlooi.  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2 maart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2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het gebruik van een bedrijfswoning als plattelandswoning aan Tuinstraat 6 te Wellerlooi.</meta:user-defined>
    <meta:user-defined meta:name="DCTERMS.W3CDTF/DCTERMS.available">2022-02-09</meta:user-defined>
    <meta:user-defined meta:name="DCTERMS.W3CDTF/OVERHEIDop.jaargang">2022</meta:user-defined>
    <meta:user-defined meta:name="OVERHEIDop.publicationIssue">52299</meta:user-defined>
    <meta:user-defined meta:name="OVERHEIDop.GmbID/DC.identifier">gmb-2022-52299</meta:user-defined>
    <meta:user-defined meta:name="OVERHEIDop.versieInformatie"/>
  </office:meta>
</office:document-meta>
</file>