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032, Perceel RDK01 C 4767 te Ridderkerk (Rijsoord), het bouwen van  twee, twee onder één kapwoningen project  "Landerij van Rijsoord" type Gaardenier</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mgevingsvergunning ontvangen voor het bouwen van twee, twee onder één kapwoningen project "Landerij van Rijsoord" type Gaardenier locatie Perceel RDK01 C 4767 te Ridderkerk (Rijsoord). De aanvraag is geregistreerd onder zaaknummer 2022-0020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98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RDK01 C 4767 te Ridderkerk (Rijsoord)</meta:user-defined>
    <dc:language>nl</dc:language>
    <meta:user-defined meta:name="OVERHEIDop.locatietype/OVERHEIDop.gebiedsmarkering">Vlak</meta:user-defined>
    <meta:user-defined meta:name="DC.title">Kennisgeving aanvraag Omgevingsvergunning 2022-002032, Perceel RDK01 C 4767 te Ridderkerk (Rijsoord), het bouwen van  twee, twee onder één kapwoningen project  "Landerij van Rijsoord" type Gaardenier</meta:user-defined>
    <meta:user-defined meta:name="DCTERMS.W3CDTF/DCTERMS.available">2022-11-24</meta:user-defined>
    <meta:user-defined meta:name="DCTERMS.W3CDTF/OVERHEIDop.jaargang">2022</meta:user-defined>
    <meta:user-defined meta:name="OVERHEIDop.publicationIssue">522989</meta:user-defined>
    <meta:user-defined meta:name="OVERHEIDop.GmbID/DC.identifier">gmb-2022-522989</meta:user-defined>
    <meta:user-defined meta:name="OVERHEIDop.versieInformatie"/>
  </office:meta>
</office:document-meta>
</file>