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oorgang tussen 2 bestaande hallen, Pieter Bruegelstraat 5 7731SK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9282</text:p>
            <text:p text:style-name="common-al">Verzenddatum besluit: 22-11-2022</text:p>
            <text:p text:style-name="common-al">Locatie: Pieter Bruegelstraat 5 7731SK Ommen</text:p>
            <text:p text:style-name="common-al">Projectomschrijving: het bouwen van een doorgang tussen 2 bestaande hal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298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282</meta:user-defined>
    <meta:user-defined meta:name="DCTERMS.abstract">het bouwen van een doorgang tussen 2 bestaande hallen</meta:user-defined>
    <dc:language>nl</dc:language>
    <meta:user-defined meta:name="OVERHEIDop.locatietype/OVERHEIDop.gebiedsmarkering">Punt</meta:user-defined>
    <meta:user-defined meta:name="DC.title">Verleende omgevingsvergunning met reguliere procedure, het bouwen van een doorgang tussen 2 bestaande hallen, Pieter Bruegelstraat 5 7731SK Ommen</meta:user-defined>
    <meta:user-defined meta:name="DCTERMS.W3CDTF/DCTERMS.available">2022-11-30</meta:user-defined>
    <meta:user-defined meta:name="DCTERMS.W3CDTF/OVERHEIDop.jaargang">2022</meta:user-defined>
    <meta:user-defined meta:name="OVERHEIDop.publicationIssue">522986</meta:user-defined>
    <meta:user-defined meta:name="OVERHEIDop.GmbID/DC.identifier">gmb-2022-522986</meta:user-defined>
    <meta:user-defined meta:name="OVERHEIDop.versieInformatie"/>
  </office:meta>
</office:document-meta>
</file>