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ude Stad Zuidwest 2016, 6e herziening (Sint Annastraat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4 november 2022 het bestemmingsplan Oude Stad Zuidwest 2016, 6e herziening (Sint Annastraat 20) heeft vastgesteld en dat het plan, met bijbehorend besluit, van maandag 28 november 2022 tot en met maandag 9 januari 2023 ter inzage ligt. </text:p>
            <text:p text:style-name="common-al">Het identificatienummer van dit plan is NL.IMRO.0855.BSP2020044-c001.</text:p>
            <text:p text:style-name="common-al">Het plangebied omvat de percelen, kadastraal bekend gemeente Tilburg, sectie P, nummer 7764, 8496, 8494, 8495, 8497 en 8493 (ged.), plaatselijk bekend Sint Annastraat 20 en gelegen ten oosten van de Sint Annastraat, ten zuiden van de Bredaseweg/Schouwburgring, ten westen van de Lange Schijfstraat en ten noorden van de Capucijnenstraat.</text:p>
            <text:p text:style-name="common-al">Het bestemmingsplan is gericht op de realisatie van tien grondgebonden woningen, twee appartementen en twee kantoorruimten voor maatschappelijke doeleinden. </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20044-c001" xlink:type="simple">https://www.ruimtelijkeplannen.nl/?planidn=NL.IMRO.0855.BSP2020044-c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Gecoördineerde besluitvorming</text:span>
          </text:p>
            <text:p text:style-name="common-al">Vanwege gecoördineerde besluitvorming (art. 3.30 en verder Wro) ligt gedurende de genoemde termijn tevens de door het college verleende omgevingsvergunning ter inzage. Deze is gedurende de genoemde periode te bekijken en/of te downloaden op </text:p>
            <text:p text:style-name="common-al">
            <text:a xlink:href="http://www.tilburg.nl/ondernemers/bouwen-en-vestigen/omgevingsvergunningen-ter-inzage/" xlink:type="simple">http://www.tilburg.nl/ondernemers/bouwen-en-vestigen/omgevingsvergunningen-ter-inzage/</text:a>. </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gen de omgevingsvergunning kan door belanghebbenden, die tijdig hun zienswijze kenbaar hebben gemaakt, gedurende bovengenoemde termijn eveneens beroep worden ingesteld bij de Afdeling bestuursrechtspraak van de Raad van State. </text:p>
            <text:p text:style-name="common-al">Tilburg, 25 november 2022</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298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8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8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0044-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Oude Stad Zuidwest 2016, 6e herziening (Sint Annastraat 20)</meta:user-defined>
    <meta:user-defined meta:name="DCTERMS.W3CDTF/DCTERMS.available">2022-11-25</meta:user-defined>
    <meta:user-defined meta:name="DCTERMS.W3CDTF/OVERHEIDop.jaargang">2022</meta:user-defined>
    <meta:user-defined meta:name="OVERHEIDop.publicationIssue">522984</meta:user-defined>
    <meta:user-defined meta:name="OVERHEIDop.GmbID/DC.identifier">gmb-2022-522984</meta:user-defined>
    <meta:user-defined meta:name="OVERHEIDop.versieInformatie"/>
  </office:meta>
</office:document-meta>
</file>