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aanbouw en het realiseren van een dakterras een dakkapel en een tuinhuis met verdieping, Fresiastraat 10, 6002T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huidige aanbouw en het realiseren van een dakterras een dakkapel en een tuinhuis met verdieping op de locatie Fresiastraat 10, 6002TX Weert. De aanvraag om omgevingsvergunning is ontvangen op 21 november 2022 en is geregistreerd onder zaaknummer 2022-0645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9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siastraat 10, 6002TX Weert</meta:user-defined>
    <dc:language>nl</dc:language>
    <meta:user-defined meta:name="OVERHEIDop.locatietype/OVERHEIDop.gebiedsmarkering">Punt</meta:user-defined>
    <meta:user-defined meta:name="DC.title">Aanvraag omgevingsvergunning voor het vervangen van de huidige aanbouw en het realiseren van een dakterras een dakkapel en een tuinhuis met verdieping, Fresiastraat 10, 6002TX Weert</meta:user-defined>
    <meta:user-defined meta:name="DCTERMS.W3CDTF/DCTERMS.available">2022-11-24</meta:user-defined>
    <meta:user-defined meta:name="DCTERMS.W3CDTF/OVERHEIDop.jaargang">2022</meta:user-defined>
    <meta:user-defined meta:name="OVERHEIDop.publicationIssue">522970</meta:user-defined>
    <meta:user-defined meta:name="OVERHEIDop.GmbID/DC.identifier">gmb-2022-522970</meta:user-defined>
    <meta:user-defined meta:name="OVERHEIDop.versieInformatie"/>
  </office:meta>
</office:document-meta>
</file>