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0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90">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20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70">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80">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0">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30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6">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Aanwijzingsbesluit parkeerbelastingen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november 2022 het Aanwijzingsbesluit parkeerbelastingen 2022 hebben vastgesteld.</text:p>
            <text:p text:style-name="al"/>
            <text:p text:style-name="al">
            <text:span text:style-name="nadrukvet">Inwerkingtreding</text:span>
          </text:p>
            <text:p text:style-name="al">Het aanwijzingsbesluit wordt van kracht met ingang van 12 december 2022. </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Burgemeester en wethouders van Breda, </text:p>
            <text:p text:style-name="al"/>
            <text:p text:style-name="al">Gelet op artikel 225 Gemeentewet juncto artikel 3 van de Parkeerverordening Breda 2022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Breda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list text:style-name="id1-3-2-2-1-2">
              <text:list-item text:style-override="id1-3-2-2-1-2">
                <text:number>1.1</text:number>
                <text:p text:style-name="al">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list-item>
            </text:list>
            <text:p text:style-name="al"/>
            <text:p text:style-name="al"/>
            <text:list text:style-name="id1-3-2-2-1-5">
              <text:list-item text:style-override="id1-3-2-2-1-5">
                <text:number/>
                <text:p text:style-name="al">
              <text:span text:style-name="nadrukvet">Centrumzone </text:span>
            </text:p>
              </text:list-item>
            </text:list>
            <text:p text:style-name="al"/>
            <text:p text:style-name="al"/>
            <text:list text:style-name="id1-3-2-2-1-8">
              <text:list-item text:style-override="id1-3-2-2-1-8">
                <text:number/>
                <text:p text:style-name="al">
              <text:span text:style-name="nadrukvet">1298 Parkeerterrein Gasthuisvelden en </text:span>
              <text:span text:style-name="nadrukvet">Arsenaalpad</text:span>
              <text:span text:style-name="nadrukvet">.</text:span>
            </text:p>
              </text:list-item>
              <text:list-item text:style-override="id1-3-2-2-1-9">
                <text:number/>
                <text:p text:style-name="al">Arsenaalpad (parkeerterrein)</text:p>
              </text:list-item>
              <text:list-item text:style-override="id1-3-2-2-1-10">
                <text:number/>
                <text:p text:style-name="al">Gasthuisvelden (parkeerterrein)</text:p>
              </text:list-item>
              <text:list-item text:style-override="id1-3-2-2-1-11">
                <text:number/>
                <text:p text:style-name="al"/>
              </text:list-item>
              <text:list-item text:style-override="id1-3-2-2-1-12">
                <text:number/>
                <text:p text:style-name="al">
              <text:span text:style-name="nadrukvet">1299 Parkeerterrein Spoorstraat</text:span>
            </text:p>
              </text:list-item>
              <text:list-item text:style-override="id1-3-2-2-1-13">
                <text:number/>
                <text:p text:style-name="al">Parkeerterrein Spoorstraat </text:p>
              </text:list-item>
              <text:list-item text:style-override="id1-3-2-2-1-14">
                <text:number/>
                <text:p text:style-name="al"/>
              </text:list-item>
              <text:list-item text:style-override="id1-3-2-2-1-15">
                <text:number/>
                <text:p text:style-name="al">
              <text:span text:style-name="nadrukvet">1301 Spoorbuurt e.o.</text:span>
            </text:p>
              </text:list-item>
              <text:list-item text:style-override="id1-3-2-2-1-16">
                <text:number/>
                <text:p text:style-name="al">Academiesingel</text:p>
              </text:list-item>
              <text:list-item text:style-override="id1-3-2-2-1-17">
                <text:number/>
                <text:p text:style-name="al">Delpratsingel</text:p>
              </text:list-item>
              <text:list-item text:style-override="id1-3-2-2-1-18">
                <text:number/>
                <text:p text:style-name="al">Emmastraat</text:p>
              </text:list-item>
              <text:list-item text:style-override="id1-3-2-2-1-19">
                <text:number/>
                <text:p text:style-name="al">Meerten Verhoffstraat</text:p>
              </text:list-item>
              <text:list-item text:style-override="id1-3-2-2-1-20">
                <text:number/>
                <text:p text:style-name="al">Menno van Coehoornstraat</text:p>
              </text:list-item>
              <text:list-item text:style-override="id1-3-2-2-1-21">
                <text:number/>
                <text:p text:style-name="al">Spoorstraat (inclusief parkeerterrein Spoorstraat)</text:p>
              </text:list-item>
              <text:list-item text:style-override="id1-3-2-2-1-22">
                <text:number/>
                <text:p text:style-name="al">Stationsplein</text:p>
              </text:list-item>
              <text:list-item text:style-override="id1-3-2-2-1-23">
                <text:number/>
                <text:p text:style-name="al">Stationsweg</text:p>
              </text:list-item>
              <text:list-item text:style-override="id1-3-2-2-1-24">
                <text:number/>
                <text:p text:style-name="al">Terheijdenstraat (1 t/m 25 oneven)</text:p>
              </text:list-item>
              <text:list-item text:style-override="id1-3-2-2-1-25">
                <text:number/>
                <text:p text:style-name="al">Willemstraat</text:p>
              </text:list-item>
              <text:list-item text:style-override="id1-3-2-2-1-26">
                <text:number/>
                <text:p text:style-name="al"/>
              </text:list-item>
              <text:list-item text:style-override="id1-3-2-2-1-27">
                <text:number/>
                <text:p text:style-name="al">
              <text:span text:style-name="nadrukvet">1302 Sophiastraat e.o.</text:span>
            </text:p>
              </text:list-item>
              <text:list-item text:style-override="id1-3-2-2-1-28">
                <text:number/>
                <text:p text:style-name="al">Beyerd</text:p>
              </text:list-item>
              <text:list-item text:style-override="id1-3-2-2-1-29">
                <text:number/>
                <text:p text:style-name="al">Beyerd Vlaszak (parkeerterrein)</text:p>
              </text:list-item>
              <text:list-item text:style-override="id1-3-2-2-1-30">
                <text:number/>
                <text:p text:style-name="al">Boschstraat</text:p>
              </text:list-item>
              <text:list-item text:style-override="id1-3-2-2-1-31">
                <text:number/>
                <text:p text:style-name="al">Chasséveld (parkeerterrein)</text:p>
              </text:list-item>
              <text:list-item text:style-override="id1-3-2-2-1-32">
                <text:number/>
                <text:p text:style-name="al">J.F. Kennedylaan</text:p>
              </text:list-item>
              <text:list-item text:style-override="id1-3-2-2-1-33">
                <text:number/>
                <text:p text:style-name="al">Kloosterlaan</text:p>
              </text:list-item>
              <text:list-item text:style-override="id1-3-2-2-1-34">
                <text:number/>
                <text:p text:style-name="al">Korte Boschstraat</text:p>
              </text:list-item>
              <text:list-item text:style-override="id1-3-2-2-1-35">
                <text:number/>
                <text:p text:style-name="al">Mauritssingel</text:p>
              </text:list-item>
              <text:list-item text:style-override="id1-3-2-2-1-36">
                <text:number/>
                <text:p text:style-name="al">Mauritsstraat</text:p>
              </text:list-item>
              <text:list-item text:style-override="id1-3-2-2-1-37">
                <text:number/>
                <text:p text:style-name="al">Nassausingel</text:p>
              </text:list-item>
              <text:list-item text:style-override="id1-3-2-2-1-38">
                <text:number/>
                <text:p text:style-name="al">Nassaustraat</text:p>
              </text:list-item>
              <text:list-item text:style-override="id1-3-2-2-1-39">
                <text:number/>
                <text:p text:style-name="al">Nieuwe Boschstraat</text:p>
              </text:list-item>
              <text:list-item text:style-override="id1-3-2-2-1-40">
                <text:number/>
                <text:p text:style-name="al">Poort van Schoenmakers</text:p>
              </text:list-item>
              <text:list-item text:style-override="id1-3-2-2-1-41">
                <text:number/>
                <text:p text:style-name="al">Schootsteeg</text:p>
              </text:list-item>
              <text:list-item text:style-override="id1-3-2-2-1-42">
                <text:number/>
                <text:p text:style-name="al">Seeligsingel</text:p>
              </text:list-item>
              <text:list-item text:style-override="id1-3-2-2-1-43">
                <text:number/>
                <text:p text:style-name="al">Sophiaplein</text:p>
              </text:list-item>
              <text:list-item text:style-override="id1-3-2-2-1-44">
                <text:number/>
                <text:p text:style-name="al">Sophiastraat</text:p>
              </text:list-item>
              <text:list-item text:style-override="id1-3-2-2-1-45">
                <text:number/>
                <text:p text:style-name="al">Valkenstraat</text:p>
              </text:list-item>
              <text:list-item text:style-override="id1-3-2-2-1-46">
                <text:number/>
                <text:p text:style-name="al">Vlaszak</text:p>
              </text:list-item>
              <text:list-item text:style-override="id1-3-2-2-1-47">
                <text:number/>
                <text:p text:style-name="al"/>
              </text:list-item>
              <text:list-item text:style-override="id1-3-2-2-1-48">
                <text:number/>
                <text:p text:style-name="al">
              <text:span text:style-name="nadrukvet">1303 Nonnenveld e.o.</text:span>
            </text:p>
              </text:list-item>
              <text:list-item text:style-override="id1-3-2-2-1-49">
                <text:number/>
                <text:p text:style-name="al">Concordiastraat</text:p>
              </text:list-item>
              <text:list-item text:style-override="id1-3-2-2-1-50">
                <text:number/>
                <text:p text:style-name="al">Godevaert Montensstraat (huisnummers 12 tot en met 18 even)</text:p>
              </text:list-item>
              <text:list-item text:style-override="id1-3-2-2-1-51">
                <text:number/>
                <text:p text:style-name="al">Kerkstraat</text:p>
              </text:list-item>
              <text:list-item text:style-override="id1-3-2-2-1-52">
                <text:number/>
                <text:p text:style-name="al">Marksingel (huisnummer 1, 15 t/m even en oneven, 41 en 42 tot hoek Godevaert Montensstraat) </text:p>
              </text:list-item>
              <text:list-item text:style-override="id1-3-2-2-1-53">
                <text:number/>
                <text:p text:style-name="al">Nieuwe Ginnekenstraat</text:p>
              </text:list-item>
              <text:list-item text:style-override="id1-3-2-2-1-54">
                <text:number/>
                <text:p text:style-name="al">Oude Vest (van huisnummer 7 tot 31 oneven en ter hoogte van 34 even)</text:p>
              </text:list-item>
              <text:list-item text:style-override="id1-3-2-2-1-55">
                <text:number/>
                <text:p text:style-name="al">Van Goorstraat (voor huisnummer 8 en 8b, voor huisnummer 23 en 26)</text:p>
              </text:list-item>
              <text:list-item text:style-override="id1-3-2-2-1-56">
                <text:number/>
                <text:p text:style-name="al">Vierwindenstraat (huisnummer 2 t/m 30 even)</text:p>
              </text:list-item>
              <text:list-item text:style-override="id1-3-2-2-1-57">
                <text:number/>
                <text:p text:style-name="al"/>
              </text:list-item>
              <text:list-item text:style-override="id1-3-2-2-1-58">
                <text:number/>
                <text:p text:style-name="al">
              <text:span text:style-name="nadrukvet">1304 Gerardus </text:span>
              <text:span text:style-name="nadrukvet">Majella</text:span>
              <text:span text:style-name="nadrukvet"> e.o.</text:span>
            </text:p>
              </text:list-item>
              <text:list-item text:style-override="id1-3-2-2-1-59">
                <text:number/>
                <text:p text:style-name="al">Achter de Blauwe Hand</text:p>
              </text:list-item>
              <text:list-item text:style-override="id1-3-2-2-1-60">
                <text:number/>
                <text:p text:style-name="al">Achterom</text:p>
              </text:list-item>
              <text:list-item text:style-override="id1-3-2-2-1-61">
                <text:number/>
                <text:p text:style-name="al">Arsenaalpad (parkeerterrein)</text:p>
              </text:list-item>
              <text:list-item text:style-override="id1-3-2-2-1-62">
                <text:number/>
                <text:p text:style-name="al">Ernst Casimirstraat</text:p>
              </text:list-item>
              <text:list-item text:style-override="id1-3-2-2-1-63">
                <text:number/>
                <text:p text:style-name="al">Fellenoordstraat (oneven nummers)</text:p>
              </text:list-item>
              <text:list-item text:style-override="id1-3-2-2-1-64">
                <text:number/>
                <text:p text:style-name="al">Gasthuisvelden (parkeerterrein)</text:p>
              </text:list-item>
              <text:list-item text:style-override="id1-3-2-2-1-65">
                <text:number/>
                <text:p text:style-name="al">Gravenstraat</text:p>
              </text:list-item>
              <text:list-item text:style-override="id1-3-2-2-1-66">
                <text:number/>
                <text:p text:style-name="al">Jan van Polanenkade</text:p>
              </text:list-item>
              <text:list-item text:style-override="id1-3-2-2-1-67">
                <text:number/>
                <text:p text:style-name="al">Koningstraat</text:p>
              </text:list-item>
              <text:list-item text:style-override="id1-3-2-2-1-68">
                <text:number/>
                <text:p text:style-name="al">Landsheerstraat</text:p>
              </text:list-item>
              <text:list-item text:style-override="id1-3-2-2-1-69">
                <text:number/>
                <text:p text:style-name="al">Markendaalseweg (huisnummers 2 t/m 160 even)</text:p>
              </text:list-item>
              <text:list-item text:style-override="id1-3-2-2-1-70">
                <text:number/>
                <text:p text:style-name="al">Markendaalseweg (huisnummers 41 t/m 75 oneven)</text:p>
              </text:list-item>
              <text:list-item text:style-override="id1-3-2-2-1-71">
                <text:number/>
                <text:p text:style-name="al">Nieuwe Huizen</text:p>
              </text:list-item>
              <text:list-item text:style-override="id1-3-2-2-1-72">
                <text:number/>
                <text:p text:style-name="al">Odilia van Salmstraat</text:p>
              </text:list-item>
              <text:list-item text:style-override="id1-3-2-2-1-73">
                <text:number/>
                <text:p text:style-name="al">Oede van Hoornestraat</text:p>
              </text:list-item>
              <text:list-item text:style-override="id1-3-2-2-1-74">
                <text:number/>
                <text:p text:style-name="al">Oranje Nassauplein</text:p>
              </text:list-item>
              <text:list-item text:style-override="id1-3-2-2-1-75">
                <text:number/>
                <text:p text:style-name="al">Pelmolenhof</text:p>
              </text:list-item>
              <text:list-item text:style-override="id1-3-2-2-1-76">
                <text:number/>
                <text:p text:style-name="al">Pelmolenstraat</text:p>
              </text:list-item>
              <text:list-item text:style-override="id1-3-2-2-1-77">
                <text:number/>
                <text:p text:style-name="al">Provooststraat</text:p>
              </text:list-item>
              <text:list-item text:style-override="id1-3-2-2-1-78">
                <text:number/>
                <text:p text:style-name="al">Reinierstraat</text:p>
              </text:list-item>
              <text:list-item text:style-override="id1-3-2-2-1-79">
                <text:number/>
                <text:p text:style-name="al">Rozemarijnstraat</text:p>
              </text:list-item>
              <text:list-item text:style-override="id1-3-2-2-1-80">
                <text:number/>
                <text:p text:style-name="al">Ruwaardstraat</text:p>
              </text:list-item>
              <text:list-item text:style-override="id1-3-2-2-1-81">
                <text:number/>
                <text:p text:style-name="al">Snellenshof</text:p>
              </text:list-item>
              <text:list-item text:style-override="id1-3-2-2-1-82">
                <text:number/>
                <text:p text:style-name="al">Stadhouderstraat</text:p>
              </text:list-item>
              <text:list-item text:style-override="id1-3-2-2-1-83">
                <text:number/>
                <text:p text:style-name="al">Wassenaarstraat</text:p>
              </text:list-item>
              <text:list-item text:style-override="id1-3-2-2-1-84">
                <text:number/>
                <text:p text:style-name="al"/>
              </text:list-item>
              <text:list-item text:style-override="id1-3-2-2-1-85">
                <text:number/>
                <text:p text:style-name="al">
              <text:span text:style-name="nadrukvet">1305 Middellaan e.o.</text:span>
            </text:p>
              </text:list-item>
              <text:list-item text:style-override="id1-3-2-2-1-86">
                <text:number/>
                <text:p text:style-name="al">Adriaan van Bergenstraat</text:p>
              </text:list-item>
              <text:list-item text:style-override="id1-3-2-2-1-87">
                <text:number/>
                <text:p text:style-name="al">Arsenaalpad (parkeerterrein)</text:p>
              </text:list-item>
              <text:list-item text:style-override="id1-3-2-2-1-88">
                <text:number/>
                <text:p text:style-name="al">Donkvaart</text:p>
              </text:list-item>
              <text:list-item text:style-override="id1-3-2-2-1-89">
                <text:number/>
                <text:p text:style-name="al">Gasthuisstraat</text:p>
              </text:list-item>
              <text:list-item text:style-override="id1-3-2-2-1-90">
                <text:number/>
                <text:p text:style-name="al">Gasthuisvelden (parkeerterrein)</text:p>
              </text:list-item>
              <text:list-item text:style-override="id1-3-2-2-1-91">
                <text:number/>
                <text:p text:style-name="al">Gasthuisvelden (straat)</text:p>
              </text:list-item>
              <text:list-item text:style-override="id1-3-2-2-1-92">
                <text:number/>
                <text:p text:style-name="al">Leuvenaarstraat</text:p>
              </text:list-item>
              <text:list-item text:style-override="id1-3-2-2-1-93">
                <text:number/>
                <text:p text:style-name="al">Middellaan</text:p>
              </text:list-item>
              <text:list-item text:style-override="id1-3-2-2-1-94">
                <text:number/>
                <text:p text:style-name="al">Nieuwe Dieststraat</text:p>
              </text:list-item>
              <text:list-item text:style-override="id1-3-2-2-1-95">
                <text:number/>
                <text:p text:style-name="al">Haagdijk</text:p>
              </text:list-item>
              <text:list-item text:style-override="id1-3-2-2-1-96">
                <text:number/>
                <text:p text:style-name="al">Nieuwe Haagdijk (oneven huisnummers en midden eiland)</text:p>
              </text:list-item>
              <text:list-item text:style-override="id1-3-2-2-1-97">
                <text:number/>
                <text:p text:style-name="al">Nieuwe Leuvenaarstraat</text:p>
              </text:list-item>
              <text:list-item text:style-override="id1-3-2-2-1-98">
                <text:number/>
                <text:p text:style-name="al">Nieuwe Prinsenkade</text:p>
              </text:list-item>
              <text:list-item text:style-override="id1-3-2-2-1-99">
                <text:number/>
                <text:p text:style-name="al">Nijverheidssingel (gedeelte tot Schorsmolen)</text:p>
              </text:list-item>
              <text:list-item text:style-override="id1-3-2-2-1-100">
                <text:number/>
                <text:p text:style-name="al">Schorsmolenstraat</text:p>
              </text:list-item>
              <text:list-item text:style-override="id1-3-2-2-1-101">
                <text:number/>
                <text:p text:style-name="al">Sluissingel</text:p>
              </text:list-item>
              <text:list-item text:style-override="id1-3-2-2-1-102">
                <text:number/>
                <text:p text:style-name="al">Sluisstraat</text:p>
              </text:list-item>
              <text:list-item text:style-override="id1-3-2-2-1-103">
                <text:number/>
                <text:p text:style-name="al">Spuistraat</text:p>
              </text:list-item>
              <text:list-item text:style-override="id1-3-2-2-1-104">
                <text:number/>
                <text:p text:style-name="al">Zijlstraat</text:p>
              </text:list-item>
              <text:list-item text:style-override="id1-3-2-2-1-105">
                <text:number/>
                <text:p text:style-name="al"/>
              </text:list-item>
              <text:list-item text:style-override="id1-3-2-2-1-106">
                <text:number/>
                <text:p text:style-name="al">
              <text:span text:style-name="nadrukvet">1307 Oud Boeimeer</text:span>
            </text:p>
              </text:list-item>
              <text:list-item text:style-override="id1-3-2-2-1-107">
                <text:number/>
                <text:p text:style-name="al">Badstraat</text:p>
              </text:list-item>
              <text:list-item text:style-override="id1-3-2-2-1-108">
                <text:number/>
                <text:p text:style-name="al">Balfortstraat</text:p>
              </text:list-item>
              <text:list-item text:style-override="id1-3-2-2-1-109">
                <text:number/>
                <text:p text:style-name="al">Beatrixstraat</text:p>
              </text:list-item>
              <text:list-item text:style-override="id1-3-2-2-1-110">
                <text:number/>
                <text:p text:style-name="al">Bernhardsingel</text:p>
              </text:list-item>
              <text:list-item text:style-override="id1-3-2-2-1-111">
                <text:number/>
                <text:p text:style-name="al">Dr. van Campenstraat</text:p>
              </text:list-item>
              <text:list-item text:style-override="id1-3-2-2-1-112">
                <text:number/>
                <text:p text:style-name="al">Generaal van der Plaatstraat</text:p>
              </text:list-item>
              <text:list-item text:style-override="id1-3-2-2-1-113">
                <text:number/>
                <text:p text:style-name="al">Generaal van Hamsingel</text:p>
              </text:list-item>
              <text:list-item text:style-override="id1-3-2-2-1-114">
                <text:number/>
                <text:p text:style-name="al">Irenestraat</text:p>
              </text:list-item>
              <text:list-item text:style-override="id1-3-2-2-1-115">
                <text:number/>
                <text:p text:style-name="al">Julianalaan (even huisnummers)</text:p>
              </text:list-item>
              <text:list-item text:style-override="id1-3-2-2-1-116">
                <text:number/>
                <text:p text:style-name="al">Markendaalseweg (huisnummers 329 t/m 425 (oneven))</text:p>
              </text:list-item>
              <text:list-item text:style-override="id1-3-2-2-1-117">
                <text:number/>
                <text:p text:style-name="al">Vredenburchsingel</text:p>
              </text:list-item>
              <text:list-item text:style-override="id1-3-2-2-1-118">
                <text:number/>
                <text:p text:style-name="al">Vredenburchstede</text:p>
              </text:list-item>
              <text:list-item text:style-override="id1-3-2-2-1-119">
                <text:number/>
                <text:p text:style-name="al">Vredenburchstraat</text:p>
              </text:list-item>
              <text:list-item text:style-override="id1-3-2-2-1-120">
                <text:number/>
                <text:p text:style-name="al">Weerijsstraat</text:p>
              </text:list-item>
              <text:list-item text:style-override="id1-3-2-2-1-121">
                <text:number/>
                <text:p text:style-name="al">Zaanmarkstraat</text:p>
              </text:list-item>
              <text:list-item text:style-override="id1-3-2-2-1-122">
                <text:number/>
                <text:p text:style-name="al"/>
              </text:list-item>
              <text:list-item text:style-override="id1-3-2-2-1-123">
                <text:number/>
                <text:p text:style-name="al">
              <text:span text:style-name="nadrukvet">1308 Cavaleriestraat</text:span>
            </text:p>
              </text:list-item>
              <text:list-item text:style-override="id1-3-2-2-1-124">
                <text:number/>
                <text:p text:style-name="al">Cavaleriestraat</text:p>
              </text:list-item>
              <text:list-item text:style-override="id1-3-2-2-1-125">
                <text:number/>
                <text:p text:style-name="al">Hertog Janlaan</text:p>
              </text:list-item>
              <text:list-item text:style-override="id1-3-2-2-1-126">
                <text:number/>
                <text:p text:style-name="al">Lovensdijkstraat (huisnummers 2 en 4)</text:p>
              </text:list-item>
              <text:list-item text:style-override="id1-3-2-2-1-127">
                <text:number/>
                <text:p text:style-name="al"/>
              </text:list-item>
              <text:list-item text:style-override="id1-3-2-2-1-128">
                <text:number/>
                <text:p text:style-name="al">
              <text:span text:style-name="nadrukvet">1309 Koolwijkpark</text:span>
            </text:p>
              </text:list-item>
              <text:list-item text:style-override="id1-3-2-2-1-129">
                <text:number/>
                <text:p text:style-name="al">Brabantlaan</text:p>
              </text:list-item>
              <text:list-item text:style-override="id1-3-2-2-1-130">
                <text:number/>
                <text:p text:style-name="al">Hertog Hendriklaan</text:p>
              </text:list-item>
              <text:list-item text:style-override="id1-3-2-2-1-131">
                <text:number/>
                <text:p text:style-name="al">Mgr. Hopmanstraat</text:p>
              </text:list-item>
              <text:list-item text:style-override="id1-3-2-2-1-132">
                <text:number/>
                <text:p text:style-name="al">Mgr. Van Hooydonkstraat</text:p>
              </text:list-item>
              <text:list-item text:style-override="id1-3-2-2-1-133">
                <text:number/>
                <text:p text:style-name="al"/>
              </text:list-item>
              <text:list-item text:style-override="id1-3-2-2-1-134">
                <text:number/>
                <text:p text:style-name="al">
              <text:span text:style-name="nadrukvet">1310 </text:span>
              <text:span text:style-name="nadrukvet">Belcrum</text:span>
            </text:p>
              </text:list-item>
              <text:list-item text:style-override="id1-3-2-2-1-135">
                <text:number/>
                <text:p text:style-name="al">Belcrumweg (4 t/m 8 even en 12 t/m 62 even)</text:p>
              </text:list-item>
              <text:list-item text:style-override="id1-3-2-2-1-136">
                <text:number/>
                <text:p text:style-name="al">Crogtdijk (1 t/m 79 oneven)</text:p>
              </text:list-item>
              <text:list-item text:style-override="id1-3-2-2-1-137">
                <text:number/>
                <text:p text:style-name="al">Eksterstraat</text:p>
              </text:list-item>
              <text:list-item text:style-override="id1-3-2-2-1-138">
                <text:number/>
                <text:p text:style-name="al">Fazantstraat</text:p>
              </text:list-item>
              <text:list-item text:style-override="id1-3-2-2-1-139">
                <text:number/>
                <text:p text:style-name="al">Groenlingstraat</text:p>
              </text:list-item>
              <text:list-item text:style-override="id1-3-2-2-1-140">
                <text:number/>
                <text:p text:style-name="al">Industriekade</text:p>
              </text:list-item>
              <text:list-item text:style-override="id1-3-2-2-1-141">
                <text:number/>
                <text:p text:style-name="al">Kadijkje (alleen de zijde achter de woningen Terheijdenseweg)</text:p>
              </text:list-item>
              <text:list-item text:style-override="id1-3-2-2-1-142">
                <text:number/>
                <text:p text:style-name="al">Kalkoenstraat</text:p>
              </text:list-item>
              <text:list-item text:style-override="id1-3-2-2-1-143">
                <text:number/>
                <text:p text:style-name="al">Kanariestraat</text:p>
              </text:list-item>
              <text:list-item text:style-override="id1-3-2-2-1-144">
                <text:number/>
                <text:p text:style-name="al">Kievitstraat (huisnummers 1a t/m 17 oneven en 2 t/m 42 even en 54, 58, 60, 62 en 62A) Koekoekstraat</text:p>
              </text:list-item>
              <text:list-item text:style-override="id1-3-2-2-1-145">
                <text:number/>
                <text:p text:style-name="al">Kwartelstraat</text:p>
              </text:list-item>
              <text:list-item text:style-override="id1-3-2-2-1-146">
                <text:number/>
                <text:p text:style-name="al">Lachappellestraat (2 t/m 12a even en oneven)</text:p>
              </text:list-item>
              <text:list-item text:style-override="id1-3-2-2-1-147">
                <text:number/>
                <text:p text:style-name="al">Leeuwerikstraat</text:p>
              </text:list-item>
              <text:list-item text:style-override="id1-3-2-2-1-148">
                <text:number/>
                <text:p text:style-name="al">Lijsterstraat</text:p>
              </text:list-item>
              <text:list-item text:style-override="id1-3-2-2-1-149">
                <text:number/>
                <text:p text:style-name="al">Merelstraat</text:p>
              </text:list-item>
              <text:list-item text:style-override="id1-3-2-2-1-150">
                <text:number/>
                <text:p text:style-name="al">Minister Kanstraat</text:p>
              </text:list-item>
              <text:list-item text:style-override="id1-3-2-2-1-151">
                <text:number/>
                <text:p text:style-name="al">Nachtegaalstraat</text:p>
              </text:list-item>
              <text:list-item text:style-override="id1-3-2-2-1-152">
                <text:number/>
                <text:p text:style-name="al">Ooievaarstraat</text:p>
              </text:list-item>
              <text:list-item text:style-override="id1-3-2-2-1-153">
                <text:number/>
                <text:p text:style-name="al">Oude Terheijdenseweg</text:p>
              </text:list-item>
              <text:list-item text:style-override="id1-3-2-2-1-154">
                <text:number/>
                <text:p text:style-name="al">Pastoor Pottersplein</text:p>
              </text:list-item>
              <text:list-item text:style-override="id1-3-2-2-1-155">
                <text:number/>
                <text:p text:style-name="al">Patrijsstraat</text:p>
              </text:list-item>
              <text:list-item text:style-override="id1-3-2-2-1-156">
                <text:number/>
                <text:p text:style-name="al">Pauwstraat</text:p>
              </text:list-item>
              <text:list-item text:style-override="id1-3-2-2-1-157">
                <text:number/>
                <text:p text:style-name="al">Polderstraat</text:p>
              </text:list-item>
              <text:list-item text:style-override="id1-3-2-2-1-158">
                <text:number/>
                <text:p text:style-name="al">Putterstraat</text:p>
              </text:list-item>
              <text:list-item text:style-override="id1-3-2-2-1-159">
                <text:number/>
                <text:p text:style-name="al">Spechtstraat</text:p>
              </text:list-item>
              <text:list-item text:style-override="id1-3-2-2-1-160">
                <text:number/>
                <text:p text:style-name="al">Speelhuislaan (huisnummers 1 t/m 155 oneven, 2 t/m 156A even </text:p>
              </text:list-item>
              <text:list-item text:style-override="id1-3-2-2-1-161">
                <text:number/>
                <text:p text:style-name="al">en huisnummers 158, 171, 173 en 173 A)</text:p>
              </text:list-item>
              <text:list-item text:style-override="id1-3-2-2-1-162">
                <text:number/>
                <text:p text:style-name="al">Speelhuisplein </text:p>
              </text:list-item>
              <text:list-item text:style-override="id1-3-2-2-1-163">
                <text:number/>
                <text:p text:style-name="al">Stationslaan (1 t/m 87)</text:p>
              </text:list-item>
              <text:list-item text:style-override="id1-3-2-2-1-164">
                <text:number/>
                <text:p text:style-name="al">Terheijdenseweg (huisnummers 5 t/m 95 oneven en 68 t/m 196 even)</text:p>
              </text:list-item>
              <text:list-item text:style-override="id1-3-2-2-1-165">
                <text:number/>
                <text:p text:style-name="al">Van Voorst tot Voorststraat</text:p>
              </text:list-item>
              <text:list-item text:style-override="id1-3-2-2-1-166">
                <text:number/>
                <text:p text:style-name="al">Van Rijckevorselstraat</text:p>
              </text:list-item>
              <text:list-item text:style-override="id1-3-2-2-1-167">
                <text:number/>
                <text:p text:style-name="al">Veestraat</text:p>
              </text:list-item>
              <text:list-item text:style-override="id1-3-2-2-1-168">
                <text:number/>
                <text:p text:style-name="al">Veilingkade (3 tot en met 7 even en oneven, </text:p>
              </text:list-item>
              <text:list-item text:style-override="id1-3-2-2-1-169">
                <text:number/>
                <text:p text:style-name="al">7 A, 8 en 8 B, C, M</text:p>
              </text:list-item>
              <text:list-item text:style-override="id1-3-2-2-1-170">
                <text:number/>
                <text:p text:style-name="al">9, 9 B, C, D, F, H, K, L, P, Q, S, V</text:p>
              </text:list-item>
              <text:list-item text:style-override="id1-3-2-2-1-171">
                <text:number/>
                <text:p text:style-name="al">12, 12 A, 15, 15 A</text:p>
              </text:list-item>
              <text:list-item text:style-override="id1-3-2-2-1-172">
                <text:number/>
                <text:p text:style-name="al">20 tot en met 29 even en oneven)</text:p>
              </text:list-item>
              <text:list-item text:style-override="id1-3-2-2-1-173">
                <text:number/>
                <text:p text:style-name="al">Vinkstraat</text:p>
              </text:list-item>
              <text:list-item text:style-override="id1-3-2-2-1-174">
                <text:number/>
                <text:p text:style-name="al">Zwaluwstraat </text:p>
              </text:list-item>
              <text:list-item text:style-override="id1-3-2-2-1-175">
                <text:number/>
                <text:p text:style-name="al"/>
              </text:list-item>
              <text:list-item text:style-override="id1-3-2-2-1-176">
                <text:number/>
                <text:p text:style-name="al">
              <text:span text:style-name="nadrukvet">1311 Drie Hoefijzers Zuid</text:span>
            </text:p>
              </text:list-item>
              <text:list-item text:style-override="id1-3-2-2-1-177">
                <text:number/>
                <text:p text:style-name="al">Brouwhuisplein</text:p>
              </text:list-item>
              <text:list-item text:style-override="id1-3-2-2-1-178">
                <text:number/>
                <text:p text:style-name="al">Brouwmeesterstraat</text:p>
              </text:list-item>
              <text:list-item text:style-override="id1-3-2-2-1-179">
                <text:number/>
                <text:p text:style-name="al">Ceresplein</text:p>
              </text:list-item>
              <text:list-item text:style-override="id1-3-2-2-1-180">
                <text:number/>
                <text:p text:style-name="al">Ceresstraat</text:p>
              </text:list-item>
              <text:list-item text:style-override="id1-3-2-2-1-181">
                <text:number/>
                <text:p text:style-name="al">Driehoefijzersstraat</text:p>
              </text:list-item>
              <text:list-item text:style-override="id1-3-2-2-1-182">
                <text:number/>
                <text:p text:style-name="al">Hoge Steenweg 1 t/m 23 a (even en oneven)</text:p>
              </text:list-item>
              <text:list-item text:style-override="id1-3-2-2-1-183">
                <text:number/>
                <text:p text:style-name="al">Oranjesingel</text:p>
              </text:list-item>
              <text:list-item text:style-override="id1-3-2-2-1-184">
                <text:number/>
                <text:p text:style-name="al">Smits van Waesberghestraat</text:p>
              </text:list-item>
              <text:list-item text:style-override="id1-3-2-2-1-185">
                <text:number/>
                <text:p text:style-name="al">St. Josephstraat</text:p>
              </text:list-item>
              <text:list-item text:style-override="id1-3-2-2-1-186">
                <text:number/>
                <text:p text:style-name="al">Terheijdenstraat (huisnummers 2 t/m 90 even)</text:p>
              </text:list-item>
              <text:list-item text:style-override="id1-3-2-2-1-187">
                <text:number/>
                <text:p text:style-name="al">Teteringenstraat</text:p>
              </text:list-item>
              <text:list-item text:style-override="id1-3-2-2-1-188">
                <text:number/>
                <text:p text:style-name="al"/>
              </text:list-item>
              <text:list-item text:style-override="id1-3-2-2-1-189">
                <text:number/>
                <text:p text:style-name="al">
              <text:span text:style-name="nadrukvet">1312 Linie ten oosten van de </text:span>
              <text:span text:style-name="nadrukvet">Terheijdenseweg</text:span>
            </text:p>
              </text:list-item>
              <text:list-item text:style-override="id1-3-2-2-1-190">
                <text:number/>
                <text:p text:style-name="al">Ampèreweg</text:p>
              </text:list-item>
              <text:list-item text:style-override="id1-3-2-2-1-191">
                <text:number/>
                <text:p text:style-name="al">Archimedesstraat</text:p>
              </text:list-item>
              <text:list-item text:style-override="id1-3-2-2-1-192">
                <text:number/>
                <text:p text:style-name="al">Buys Ballotstraat</text:p>
              </text:list-item>
              <text:list-item text:style-override="id1-3-2-2-1-193">
                <text:number/>
                <text:p text:style-name="al">Christiaan Huygensstraat</text:p>
              </text:list-item>
              <text:list-item text:style-override="id1-3-2-2-1-194">
                <text:number/>
                <text:p text:style-name="al">Copernicusstraat</text:p>
              </text:list-item>
              <text:list-item text:style-override="id1-3-2-2-1-195">
                <text:number/>
                <text:p text:style-name="al">Doornboslaan (westelijke zijde tussen Copernicuslaan en Stationslaan)</text:p>
              </text:list-item>
              <text:list-item text:style-override="id1-3-2-2-1-196">
                <text:number/>
                <text:p text:style-name="al">Drebbelstraat</text:p>
              </text:list-item>
              <text:list-item text:style-override="id1-3-2-2-1-197">
                <text:number/>
                <text:p text:style-name="al">Edisonplein</text:p>
              </text:list-item>
              <text:list-item text:style-override="id1-3-2-2-1-198">
                <text:number/>
                <text:p text:style-name="al">Edisonstraat</text:p>
              </text:list-item>
              <text:list-item text:style-override="id1-3-2-2-1-199">
                <text:number/>
                <text:p text:style-name="al">Galileïstraat</text:p>
              </text:list-item>
              <text:list-item text:style-override="id1-3-2-2-1-200">
                <text:number/>
                <text:p text:style-name="al">Galvaniweg</text:p>
              </text:list-item>
              <text:list-item text:style-override="id1-3-2-2-1-201">
                <text:number/>
                <text:p text:style-name="al">Jan van der Heijdenstraat</text:p>
              </text:list-item>
              <text:list-item text:style-override="id1-3-2-2-1-202">
                <text:number/>
                <text:p text:style-name="al">Kadijkje (alleen zijde betreffende de adressen ”Kadijkje”)</text:p>
              </text:list-item>
              <text:list-item text:style-override="id1-3-2-2-1-203">
                <text:number/>
                <text:p text:style-name="al">Keplerstraat</text:p>
              </text:list-item>
              <text:list-item text:style-override="id1-3-2-2-1-204">
                <text:number/>
                <text:p text:style-name="al">Lachappellestraat (huisnummers 13 t/m 75c oneven)</text:p>
              </text:list-item>
              <text:list-item text:style-override="id1-3-2-2-1-205">
                <text:number/>
                <text:p text:style-name="al">Liniestraat </text:p>
              </text:list-item>
              <text:list-item text:style-override="id1-3-2-2-1-206">
                <text:number/>
                <text:p text:style-name="al">Marconistraat</text:p>
              </text:list-item>
              <text:list-item text:style-override="id1-3-2-2-1-207">
                <text:number/>
                <text:p text:style-name="al">Minckelerstraat</text:p>
              </text:list-item>
              <text:list-item text:style-override="id1-3-2-2-1-208">
                <text:number/>
                <text:p text:style-name="al">Morsestraat</text:p>
              </text:list-item>
              <text:list-item text:style-override="id1-3-2-2-1-209">
                <text:number/>
                <text:p text:style-name="al">Snelliusstraat</text:p>
              </text:list-item>
              <text:list-item text:style-override="id1-3-2-2-1-210">
                <text:number/>
                <text:p text:style-name="al">Stationslaan 103 t/m 145 oneven</text:p>
              </text:list-item>
              <text:list-item text:style-override="id1-3-2-2-1-211">
                <text:number/>
                <text:p text:style-name="al">Stevinstraat</text:p>
              </text:list-item>
              <text:list-item text:style-override="id1-3-2-2-1-212">
                <text:number/>
                <text:p text:style-name="al">Swammerdamstraat</text:p>
              </text:list-item>
              <text:list-item text:style-override="id1-3-2-2-1-213">
                <text:number/>
                <text:p text:style-name="al">Van Musschenbroekstraat</text:p>
              </text:list-item>
              <text:list-item text:style-override="id1-3-2-2-1-214">
                <text:number/>
                <text:p text:style-name="al">Voltaweg</text:p>
              </text:list-item>
              <text:list-item text:style-override="id1-3-2-2-1-215">
                <text:number/>
                <text:p text:style-name="al">Vuchtstraat </text:p>
              </text:list-item>
              <text:list-item text:style-override="id1-3-2-2-1-216">
                <text:number/>
                <text:p text:style-name="al">Wattstraat</text:p>
              </text:list-item>
              <text:list-item text:style-override="id1-3-2-2-1-217">
                <text:number/>
                <text:p text:style-name="al"/>
              </text:list-item>
              <text:list-item text:style-override="id1-3-2-2-1-218">
                <text:number/>
                <text:p text:style-name="al">
              <text:span text:style-name="nadrukvet">1313 Drie Hoefijzers-Noord</text:span>
            </text:p>
              </text:list-item>
              <text:list-item text:style-override="id1-3-2-2-1-219">
                <text:number/>
                <text:p text:style-name="al">Lous van Beusekomlaan</text:p>
              </text:list-item>
              <text:list-item text:style-override="id1-3-2-2-1-220">
                <text:number/>
                <text:p text:style-name="al"/>
              </text:list-item>
              <text:list-item text:style-override="id1-3-2-2-1-221">
                <text:number/>
                <text:p text:style-name="al">
              <text:span text:style-name="nadrukvet">1314 Zandberg e.o.</text:span>
            </text:p>
              </text:list-item>
              <text:list-item text:style-override="id1-3-2-2-1-222">
                <text:number/>
                <text:p text:style-name="al">Anjelierstraat</text:p>
              </text:list-item>
              <text:list-item text:style-override="id1-3-2-2-1-223">
                <text:number/>
                <text:p text:style-name="al">Baronielaan (huisnummers t/m 172 even en t/m 185 oneven)</text:p>
              </text:list-item>
              <text:list-item text:style-override="id1-3-2-2-1-224">
                <text:number/>
                <text:p text:style-name="al">Benedictessenhof</text:p>
              </text:list-item>
              <text:list-item text:style-override="id1-3-2-2-1-225">
                <text:number/>
                <text:p text:style-name="al">Boeimeerhof</text:p>
              </text:list-item>
              <text:list-item text:style-override="id1-3-2-2-1-226">
                <text:number/>
                <text:p text:style-name="al">Boeimeersingel</text:p>
              </text:list-item>
              <text:list-item text:style-override="id1-3-2-2-1-227">
                <text:number/>
                <text:p text:style-name="al">Cornelis Nahuysstraat</text:p>
              </text:list-item>
              <text:list-item text:style-override="id1-3-2-2-1-228">
                <text:number/>
                <text:p text:style-name="al">Dahliastraat </text:p>
              </text:list-item>
              <text:list-item text:style-override="id1-3-2-2-1-229">
                <text:number/>
                <text:p text:style-name="al">de Roy van Zuidewijnlaan</text:p>
              </text:list-item>
              <text:list-item text:style-override="id1-3-2-2-1-230">
                <text:number/>
                <text:p text:style-name="al">de Vlieger</text:p>
              </text:list-item>
              <text:list-item text:style-override="id1-3-2-2-1-231">
                <text:number/>
                <text:p text:style-name="al">Eerste Muntstraat</text:p>
              </text:list-item>
              <text:list-item text:style-override="id1-3-2-2-1-232">
                <text:number/>
                <text:p text:style-name="al">Franklin Rooseveltlaan (huisnummers 1 t/m 91 oneven)</text:p>
              </text:list-item>
              <text:list-item text:style-override="id1-3-2-2-1-233">
                <text:number/>
                <text:p text:style-name="al">Ginnekenmarkt</text:p>
              </text:list-item>
              <text:list-item text:style-override="id1-3-2-2-1-234">
                <text:number/>
                <text:p text:style-name="al">Ginnekenweg</text:p>
              </text:list-item>
              <text:list-item text:style-override="id1-3-2-2-1-235">
                <text:number/>
                <text:p text:style-name="al">Grazendonkstraat</text:p>
              </text:list-item>
              <text:list-item text:style-override="id1-3-2-2-1-236">
                <text:number/>
                <text:p text:style-name="al">Heilig Harthof</text:p>
              </text:list-item>
              <text:list-item text:style-override="id1-3-2-2-1-237">
                <text:number/>
                <text:p text:style-name="al">Heilig Hartplein</text:p>
              </text:list-item>
              <text:list-item text:style-override="id1-3-2-2-1-238">
                <text:number/>
                <text:p text:style-name="al">Helenastraat</text:p>
              </text:list-item>
              <text:list-item text:style-override="id1-3-2-2-1-239">
                <text:number/>
                <text:p text:style-name="al">Hortensiastraat</text:p>
              </text:list-item>
              <text:list-item text:style-override="id1-3-2-2-1-240">
                <text:number/>
                <text:p text:style-name="al">Hyancintplein</text:p>
              </text:list-item>
              <text:list-item text:style-override="id1-3-2-2-1-241">
                <text:number/>
                <text:p text:style-name="al">Jan Nieuwenhuyzenstraat</text:p>
              </text:list-item>
              <text:list-item text:style-override="id1-3-2-2-1-242">
                <text:number/>
                <text:p text:style-name="al">Johan Willem Frisolaan (huisnummers 2 t/m 100 even )</text:p>
              </text:list-item>
              <text:list-item text:style-override="id1-3-2-2-1-243">
                <text:number/>
                <text:p text:style-name="al">Kerkpad</text:p>
              </text:list-item>
              <text:list-item text:style-override="id1-3-2-2-1-244">
                <text:number/>
                <text:p text:style-name="al">Klimopstraat</text:p>
              </text:list-item>
              <text:list-item text:style-override="id1-3-2-2-1-245">
                <text:number/>
                <text:p text:style-name="al">Komeetstraat</text:p>
              </text:list-item>
              <text:list-item text:style-override="id1-3-2-2-1-246">
                <text:number/>
                <text:p text:style-name="al">Koninginnestraat</text:p>
              </text:list-item>
              <text:list-item text:style-override="id1-3-2-2-1-247">
                <text:number/>
                <text:p text:style-name="al">Kortestraat</text:p>
              </text:list-item>
              <text:list-item text:style-override="id1-3-2-2-1-248">
                <text:number/>
                <text:p text:style-name="al">Laan van Mecklenburg</text:p>
              </text:list-item>
              <text:list-item text:style-override="id1-3-2-2-1-249">
                <text:number/>
                <text:p text:style-name="al">Leistraat</text:p>
              </text:list-item>
              <text:list-item text:style-override="id1-3-2-2-1-250">
                <text:number/>
                <text:p text:style-name="al">Maanstraat</text:p>
              </text:list-item>
              <text:list-item text:style-override="id1-3-2-2-1-251">
                <text:number/>
                <text:p text:style-name="al">Marijke Meustraat</text:p>
              </text:list-item>
              <text:list-item text:style-override="id1-3-2-2-1-252">
                <text:number/>
                <text:p text:style-name="al">Mimosastraat</text:p>
              </text:list-item>
              <text:list-item text:style-override="id1-3-2-2-1-253">
                <text:number/>
                <text:p text:style-name="al">Minister Nelissenstraat</text:p>
              </text:list-item>
              <text:list-item text:style-override="id1-3-2-2-1-254">
                <text:number/>
                <text:p text:style-name="al">Parkstraat</text:p>
              </text:list-item>
              <text:list-item text:style-override="id1-3-2-2-1-255">
                <text:number/>
                <text:p text:style-name="al">Paulinastraat</text:p>
              </text:list-item>
              <text:list-item text:style-override="id1-3-2-2-1-256">
                <text:number/>
                <text:p text:style-name="al">Pioenroosstraat</text:p>
              </text:list-item>
              <text:list-item text:style-override="id1-3-2-2-1-257">
                <text:number/>
                <text:p text:style-name="al">Ranonkelstraat</text:p>
              </text:list-item>
              <text:list-item text:style-override="id1-3-2-2-1-258">
                <text:number/>
                <text:p text:style-name="al">Resedastraat</text:p>
              </text:list-item>
              <text:list-item text:style-override="id1-3-2-2-1-259">
                <text:number/>
                <text:p text:style-name="al">Rustlandstraat</text:p>
              </text:list-item>
              <text:list-item text:style-override="id1-3-2-2-1-260">
                <text:number/>
                <text:p text:style-name="al">Saksen Weimarlaan</text:p>
              </text:list-item>
              <text:list-item text:style-override="id1-3-2-2-1-261">
                <text:number/>
                <text:p text:style-name="al">Saksen Weimarplein</text:p>
              </text:list-item>
              <text:list-item text:style-override="id1-3-2-2-1-262">
                <text:number/>
                <text:p text:style-name="al">Tulpenstraat</text:p>
              </text:list-item>
              <text:list-item text:style-override="id1-3-2-2-1-263">
                <text:number/>
                <text:p text:style-name="al">Tweede Muntstraat</text:p>
              </text:list-item>
              <text:list-item text:style-override="id1-3-2-2-1-264">
                <text:number/>
                <text:p text:style-name="al">Van Almondepad huisnummers 1 t/m 27 oneven</text:p>
              </text:list-item>
              <text:list-item text:style-override="id1-3-2-2-1-265">
                <text:number/>
                <text:p text:style-name="al">Viandenlaan</text:p>
              </text:list-item>
              <text:list-item text:style-override="id1-3-2-2-1-266">
                <text:number/>
                <text:p text:style-name="al">Vliegerpad</text:p>
              </text:list-item>
              <text:list-item text:style-override="id1-3-2-2-1-267">
                <text:number/>
                <text:p text:style-name="al">Vijverstraat</text:p>
              </text:list-item>
              <text:list-item text:style-override="id1-3-2-2-1-268">
                <text:number/>
                <text:p text:style-name="al">Waldeck Pyrmontlaan</text:p>
              </text:list-item>
              <text:list-item text:style-override="id1-3-2-2-1-269">
                <text:number/>
                <text:p text:style-name="al">Watermolen</text:p>
              </text:list-item>
              <text:list-item text:style-override="id1-3-2-2-1-270">
                <text:number/>
                <text:p text:style-name="al">Weteringstraat</text:p>
              </text:list-item>
              <text:list-item text:style-override="id1-3-2-2-1-271">
                <text:number/>
                <text:p text:style-name="al">Wethouder Romboutstraat</text:p>
              </text:list-item>
              <text:list-item text:style-override="id1-3-2-2-1-272">
                <text:number/>
                <text:p text:style-name="al">Wilhelminapark</text:p>
              </text:list-item>
              <text:list-item text:style-override="id1-3-2-2-1-273">
                <text:number/>
                <text:p text:style-name="al">Wilhelminasingel (huisnummers 1 t/m 16 even en oneven)</text:p>
              </text:list-item>
              <text:list-item text:style-override="id1-3-2-2-1-274">
                <text:number/>
                <text:p text:style-name="al">Wilhelminastraat</text:p>
              </text:list-item>
              <text:list-item text:style-override="id1-3-2-2-1-275">
                <text:number/>
                <text:p text:style-name="al">Zandbergdwarsstraat</text:p>
              </text:list-item>
              <text:list-item text:style-override="id1-3-2-2-1-276">
                <text:number/>
                <text:p text:style-name="al">Zandberglaan</text:p>
              </text:list-item>
              <text:list-item text:style-override="id1-3-2-2-1-277">
                <text:number/>
                <text:p text:style-name="al">Zandbergpad</text:p>
              </text:list-item>
              <text:list-item text:style-override="id1-3-2-2-1-278">
                <text:number/>
                <text:p text:style-name="al">Zandbergplein</text:p>
              </text:list-item>
              <text:list-item text:style-override="id1-3-2-2-1-279">
                <text:number/>
                <text:p text:style-name="al">Zandbergweg</text:p>
              </text:list-item>
              <text:list-item text:style-override="id1-3-2-2-1-280">
                <text:number/>
                <text:p text:style-name="al">Zonnebloemstraat</text:p>
              </text:list-item>
              <text:list-item text:style-override="id1-3-2-2-1-281">
                <text:number/>
                <text:p text:style-name="al">Zonstraat</text:p>
              </text:list-item>
              <text:list-item text:style-override="id1-3-2-2-1-282">
                <text:number/>
                <text:p text:style-name="al"/>
              </text:list-item>
              <text:list-item text:style-override="id1-3-2-2-1-283">
                <text:number/>
                <text:p text:style-name="al">
              <text:span text:style-name="nadrukvet">Buitengebied</text:span>
            </text:p>
              </text:list-item>
              <text:list-item text:style-override="id1-3-2-2-1-284">
                <text:number/>
                <text:p text:style-name="al">Etnastraat</text:p>
              </text:list-item>
              <text:list-item text:style-override="id1-3-2-2-1-285">
                <text:number/>
                <text:p text:style-name="al">Tramsingel</text:p>
              </text:list-item>
              <text:list-item text:style-override="id1-3-2-2-1-286">
                <text:number/>
                <text:p text:style-name="al">Weerijssingel (parkeerterrein)</text:p>
              </text:list-item>
              <text:list-item text:style-override="id1-3-2-2-1-287">
                <text:number/>
                <text:p text:style-name="al">Moerstraat (parkeerterreinen)</text:p>
              </text:list-item>
              <text:list-item text:style-override="id1-3-2-2-1-288">
                <text:number/>
                <text:p text:style-name="al">Rijsbergsebaan (parkeerterreinen)</text:p>
              </text:list-item>
              <text:list-item text:style-override="id1-3-2-2-1-289">
                <text:number>1.2</text:number>
                <text:p text:style-name="al">De aanwijzing is op de volgende dagen en tijdstippen van kracht:</text:p>
                <text:p text:style-name="al"/>
              </text:list-item>
              <text:list-item text:style-override="id1-3-2-2-1-290">
                <text:number/>
                <text:p text:style-name="al">
              <text:span text:style-name="nadrukvet">1304 Gerardus </text:span>
              <text:span text:style-name="nadrukvet">Majella</text:span>
              <text:span text:style-name="nadrukvet"> e.o.</text:span>
            </text:p>
              </text:list-item>
              <text:list-item text:style-override="id1-3-2-2-1-291">
                <text:number/>
                <text:p text:style-name="al">Maandag tot en met zondag van 9:00 tot 01:00 uur</text:p>
              </text:list-item>
              <text:list-item text:style-override="id1-3-2-2-1-292">
                <text:number/>
                <text:p text:style-name="al"/>
              </text:list-item>
              <text:list-item text:style-override="id1-3-2-2-1-293">
                <text:number/>
                <text:p text:style-name="al">
              <text:span text:style-name="nadrukvet">1305 Middellaan e.o.</text:span>
            </text:p>
              </text:list-item>
              <text:list-item text:style-override="id1-3-2-2-1-294">
                <text:number/>
                <text:p text:style-name="al">Maandag tot en met zondag van 9:00 tot 01:00 uur</text:p>
              </text:list-item>
              <text:list-item text:style-override="id1-3-2-2-1-295">
                <text:number/>
                <text:p text:style-name="al"/>
              </text:list-item>
              <text:list-item text:style-override="id1-3-2-2-1-296">
                <text:number/>
                <text:p text:style-name="al">
              <text:span text:style-name="nadrukvet">1309 Koolwijkpark e.o.:</text:span>
            </text:p>
              </text:list-item>
              <text:list-item text:style-override="id1-3-2-2-1-297">
                <text:number/>
                <text:p text:style-name="al">Maandag, dinsdag, woensdag, vrijdag en zaterdag van 09.00 tot 18.00 uur</text:p>
              </text:list-item>
              <text:list-item text:style-override="id1-3-2-2-1-298">
                <text:number/>
                <text:p text:style-name="al">Donderdag van 09.00 tot 22.00 uur</text:p>
              </text:list-item>
              <text:list-item text:style-override="id1-3-2-2-1-299">
                <text:number/>
                <text:p text:style-name="al">Zondag van 12.00 tot 18.00 uur</text:p>
              </text:list-item>
              <text:list-item text:style-override="id1-3-2-2-1-300">
                <text:number/>
                <text:p text:style-name="al"/>
              </text:list-item>
              <text:list-item text:style-override="id1-3-2-2-1-301">
                <text:number/>
                <text:p text:style-name="al">
              <text:span text:style-name="nadrukvet">1310 </text:span>
              <text:span text:style-name="nadrukvet">Belcrum</text:span>
            </text:p>
              </text:list-item>
              <text:list-item text:style-override="id1-3-2-2-1-302">
                <text:number/>
                <text:p text:style-name="al">Maandag tot en met zaterdag van 9.00 tot 20.00 uur </text:p>
              </text:list-item>
              <text:list-item text:style-override="id1-3-2-2-1-303">
                <text:number/>
                <text:p text:style-name="al"/>
              </text:list-item>
              <text:list-item text:style-override="id1-3-2-2-1-304">
                <text:number/>
                <text:p text:style-name="al">
              <text:span text:style-name="nadrukvet">1311 Drie Hoefijzers Zuid </text:span>
            </text:p>
              </text:list-item>
              <text:list-item text:style-override="id1-3-2-2-1-305">
                <text:number/>
                <text:p text:style-name="al">Maandag tot en met zaterdag van 09.00 tot 18.00 uur</text:p>
              </text:list-item>
              <text:list-item text:style-override="id1-3-2-2-1-306">
                <text:number/>
                <text:p text:style-name="al">Zondag van 12.00 tot 18.00 uur</text:p>
              </text:list-item>
              <text:list-item text:style-override="id1-3-2-2-1-307">
                <text:number/>
                <text:p text:style-name="al"/>
              </text:list-item>
              <text:list-item text:style-override="id1-3-2-2-1-308">
                <text:number/>
                <text:p text:style-name="al">
              <text:span text:style-name="nadrukvet">1312 Linie ten oosten van de </text:span>
              <text:span text:style-name="nadrukvet">Terheijdenseweg</text:span>
            </text:p>
              </text:list-item>
              <text:list-item text:style-override="id1-3-2-2-1-309">
                <text:number/>
                <text:p text:style-name="al">Maandag tot en met zaterdag van 9.00 tot 20.00 uur</text:p>
              </text:list-item>
              <text:list-item text:style-override="id1-3-2-2-1-310">
                <text:number/>
                <text:p text:style-name="al"/>
              </text:list-item>
              <text:list-item text:style-override="id1-3-2-2-1-311">
                <text:number/>
                <text:p text:style-name="al">
              <text:span text:style-name="nadrukvet">1313 Drie Hoefijzers Noord</text:span>
            </text:p>
              </text:list-item>
              <text:list-item text:style-override="id1-3-2-2-1-312">
                <text:number/>
                <text:p text:style-name="al">Maandag tot en met zaterdag van 09.00 tot 20.00 uur </text:p>
              </text:list-item>
              <text:list-item text:style-override="id1-3-2-2-1-313">
                <text:number/>
                <text:p text:style-name="al"/>
              </text:list-item>
              <text:list-item text:style-override="id1-3-2-2-1-314">
                <text:number/>
                <text:p text:style-name="al">
              <text:span text:style-name="nadrukvet">1314 Zandberg e.o. </text:span>
            </text:p>
              </text:list-item>
              <text:list-item text:style-override="id1-3-2-2-1-315">
                <text:number/>
                <text:p text:style-name="al">Maandag tot en met woensdag, vrijdag en zaterdag van 09.00 tot 18.00 uur</text:p>
              </text:list-item>
              <text:list-item text:style-override="id1-3-2-2-1-316">
                <text:number/>
                <text:p text:style-name="al">Donderdag van 09.00 tot 20.00 uur</text:p>
              </text:list-item>
              <text:list-item text:style-override="id1-3-2-2-1-317">
                <text:number/>
                <text:p text:style-name="al"/>
              </text:list-item>
              <text:list-item text:style-override="id1-3-2-2-1-318">
                <text:number/>
                <text:p text:style-name="al">
              <text:span text:style-name="nadrukvet">Overige gebieden</text:span>
            </text:p>
              </text:list-item>
              <text:list-item text:style-override="id1-3-2-2-1-319">
                <text:number/>
                <text:p text:style-name="al">Maandag tot en met zaterdag van 09.00 tot 22.00 uur</text:p>
              </text:list-item>
              <text:list-item text:style-override="id1-3-2-2-1-320">
                <text:number/>
                <text:p text:style-name="al">Zondag van 12.00 uur tot 18.00 uur </text:p>
              </text:list-item>
              <text:list-item text:style-override="id1-3-2-2-1-321">
                <text:number/>
                <text:p text:style-name="al"/>
              </text:list-item>
              <text:list-item text:style-override="id1-3-2-2-1-322">
                <text:number/>
                <text:p text:style-name="al">
              <text:span text:style-name="nadrukvet">Moerstraat en </text:span>
              <text:span text:style-name="nadrukvet">Rijsbergsebaan</text:span>
            </text:p>
              </text:list-item>
              <text:list-item text:style-override="id1-3-2-2-1-323">
                <text:number/>
                <text:p text:style-name="al">De aanwijzing geldt voor de maanden mei tot en met september voor de plaatsen aan de Moerstraat en Rijsbergsebaan: maandag tot en met zondag van 09.00 tot 18.00 uur.</text:p>
              </text:list-item>
              <text:list-item text:style-override="id1-3-2-2-1-324">
                <text:number>1.3</text:number>
                <text:p text:style-name="al"> Wijze waarop moet worden betaald alvorens op de bij artikel 1 genoemde plaatsen mag worden geparkeerd: </text:p>
                <text:list text:style-name="id1-3-2-2-1-324-3">
                  <text:list-item text:style-override="id1-3-2-2-1-324-3-1">
                    <text:number>1.3.1</text:number>
                    <text:p text:style-name="al">Terstond bij de aanvang van parkeren bij een parkeerautomaat dient de verschuldigde parkeerbelasting te worden voldaan. Dit gebeurt op één van de volgende manieren:</text:p>
                    <text:p text:style-name="al"/>
                    <text:list text:style-name="id1-3-2-2-1-324-3-1-4">
                      <text:list-item text:style-override="id1-3-2-2-1-324-3-1-4-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324-3-1-4-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22.</text:p>
                      </text:list-item>
                      <text:list-item text:style-override="id1-3-2-2-1-324-3-1-4-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list-item>
                </text:list>
              </text:list-item>
              <text:list-item text:style-override="id1-3-2-2-1-325">
                <text:number>1.3.2</text:number>
                <text:p text:style-name="al">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22 zijn van toepassing.</text:p>
              </text:list-item>
              <text:list-item text:style-override="id1-3-2-2-1-326">
                <text:number>1.3.3</text:number>
                <text:p text:style-name="al">Terstond bij de aanvang van parkeren op de parkeerterreinen de Moerstraat en Rijsbergsebaan dient de verschuldigde parkeerbelasting te worden voldaan door middel van contante betaling. </text:p>
              </text:list-item>
              <text:list-item text:style-override="id1-3-2-2-1-327">
                <text:number>1.4</text:number>
                <text:p text:style-name="al">De plaatsen waar mag worden geparkeerd met een vergunning als bedoeld in artikel 2 onderdeel b, van de Verordening Parkeerbelastingen Breda 2022 zijn opgenomen in het ‘<text:span text:style-name="nadrukvet">Aanwijzingsbesluit Parkeren 2022</text:span>.</text:p>
              </text:list-item>
              <text:list-item text:style-override="id1-3-2-2-1-328">
                <text:number>1.5</text:number>
                <text:p text:style-name="al">De navolgende plaats is op grond van artikel 9, lid 3 van de Verordening aangewezen als plaats waar een voertuig, 24 uur na aanbrengen van een wielklem, ter bewaring kan worden overgebracht: </text:p>
              </text:list-item>
              <text:list-item text:style-override="id1-3-2-2-1-329">
                <text:number/>
                <text:p text:style-name="al">Van Eijck Breda B.V.</text:p>
              </text:list-item>
              <text:list-item text:style-override="id1-3-2-2-1-330">
                <text:number/>
                <text:p text:style-name="al">Graaf Engelbertlaan 167</text:p>
              </text:list-item>
              <text:list-item text:style-override="id1-3-2-2-1-331">
                <text:number/>
                <text:p text:style-name="al">4837 DT Breda</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2.1</text:number>
                <text:p text:style-name="al">Dit besluit treedt in werking op 12 december 2022.</text:p>
              </text:list-item>
              <text:list-item text:style-override="id1-3-2-2-2-3">
                <text:number>2.2</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2.3</text:number>
                <text:p text:style-name="al">Dit besluit wordt aangehaald als: ‘<text:span text:style-name="nadrukvet">’Aanwijzingsbesluit parkeerbelastingen 2022</text:span>’’.</text:p>
              </text:list-item>
            </text:list>
          </text:section>
        </text:section>
        <text:section text:name="regeling-sluiting_id1-3-2-3" text:style-name="regeling-sluiting">
          <text:section text:name="ondertekening_id1-3-2-3-1">
            <text:p><text:span text:style-name="functie">Aldus besloten in Breda op 15 november 2022, </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96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6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6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2-11-05</meta:user-defined>
    <meta:user-defined meta:name="DC.source">Parkeerverordening Breda 2022]|[https://lokaleregelgeving.overheid.nl/CVDR670936/1</meta:user-defined>
    <meta:user-defined meta:name="DC.source">Verordening parkeerbelastingen Breda 2022]|[https://lokaleregelgeving.overheid.nl/CVDR670553/1</meta:user-defined>
    <meta:user-defined meta:name="OVERHEIDop.referentienummer">2625933</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Breda 2022</meta:user-defined>
    <meta:user-defined meta:name="DCTERMS.W3CDTF/DCTERMS.available">2022-11-28</meta:user-defined>
    <meta:user-defined meta:name="DCTERMS.W3CDTF/OVERHEIDop.jaargang">2022</meta:user-defined>
    <meta:user-defined meta:name="OVERHEIDop.publicationIssue">522967</meta:user-defined>
    <meta:user-defined meta:name="OVERHEIDop.betreftRegeling">CVDR684396_1</meta:user-defined>
    <meta:user-defined meta:name="OVERHEIDop.GmbID/DC.identifier">gmb-2022-522967</meta:user-defined>
    <meta:user-defined meta:name="xs:date/OVERHEIDop.startdatum">2022-12-12</meta:user-defined>
    <meta:user-defined meta:name="OVERHEIDop.versieInformatie"/>
  </office:meta>
</office:document-meta>
</file>