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13A, 5554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2 een aanvraag omgevingsvergunning ontvangen.</text:p>
            <text:p text:style-name="common-al">Het betreft een aanvraag op locatie Leenderweg 13A 5554CK Valkenswaard met omschrijving verbindingsaanbouw tussen Leenderweg 11A-13A en zaaknummer 2022-307453.</text:p>
            <text:p text:style-name="common-al">De zaak is geregistreerd onder nummer 2022-30745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296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6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6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7453</meta:user-defined>
    <meta:user-defined meta:name="DCTERMS.abstract">verbindingsaanbouw tussen Leenderweg 13A-11A</meta:user-defined>
    <dc:language>nl</dc:language>
    <meta:user-defined meta:name="OVERHEIDop.locatietype/OVERHEIDop.gebiedsmarkering">Punt</meta:user-defined>
    <meta:user-defined meta:name="DC.title">Ingediende aanvraag omgevingsvergunning Leenderweg 13A, 5554CK Valkenswaar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964</meta:user-defined>
    <meta:user-defined meta:name="OVERHEIDop.GmbID/DC.identifier">gmb-2022-522964</meta:user-defined>
    <meta:user-defined meta:name="OVERHEIDop.versieInformatie"/>
  </office:meta>
</office:document-meta>
</file>