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ennevelderstraat 4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274</text:p>
            <text:p text:style-name="common-al">Ontvangen op: 21-11-2022</text:p>
            <text:p text:style-name="common-al">Locatie: Bennevelderstraat 4 7856TB Benneveld</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9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274</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Bennevelderstraat 4 te  Benneveld</meta:user-defined>
    <meta:user-defined meta:name="DCTERMS.W3CDTF/DCTERMS.available">2022-11-24</meta:user-defined>
    <meta:user-defined meta:name="DCTERMS.W3CDTF/OVERHEIDop.jaargang">2022</meta:user-defined>
    <meta:user-defined meta:name="OVERHEIDop.publicationIssue">522961</meta:user-defined>
    <meta:user-defined meta:name="OVERHEIDop.GmbID/DC.identifier">gmb-2022-522961</meta:user-defined>
    <meta:user-defined meta:name="OVERHEIDop.versieInformatie"/>
  </office:meta>
</office:document-meta>
</file>