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ap op de woning - Pyriet 9, 9207G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yriet 9, 9207GK Drachten, het plaatsen van een kap op de woning, ontvangen: 20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29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yriet 9, 9207GK Drachten, het plaatsen van een kap op de woning, ontvangen: 20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kap op de woning - Pyriet 9, 9207GK Drach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59</meta:user-defined>
    <meta:user-defined meta:name="OVERHEIDop.GmbID/DC.identifier">gmb-2022-522959</meta:user-defined>
    <meta:user-defined meta:name="OVERHEIDop.versieInformatie"/>
  </office:meta>
</office:document-meta>
</file>