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030, Perceel RDK01 C 463 te Ridderkerk (Rijsoord), het bouwen van twee twee onder één kapwoning in project "Landerij van Rijsoord" type Houtvester</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mgevingsvergunning ontvangen voor het bouwen van twee twee onder één kapwoning in project "Landerij van Rijsoord" locatiePerceel RDK01 C 463 te Ridderkerk (Rijsoord. De aanvraag is geregistreerd onder zaaknummer 2022-0020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295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5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5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ceel RDK01 C 463 te Ridderkerk (Rijsoord</meta:user-defined>
    <dc:language>nl</dc:language>
    <meta:user-defined meta:name="OVERHEIDop.locatietype/OVERHEIDop.gebiedsmarkering">Vlak</meta:user-defined>
    <meta:user-defined meta:name="DC.title">Kennisgeving aanvraag Omgevingsvergunning 2022-002030, Perceel RDK01 C 463 te Ridderkerk (Rijsoord), het bouwen van twee twee onder één kapwoning in project "Landerij van Rijsoord" type Houtvester</meta:user-defined>
    <meta:user-defined meta:name="DCTERMS.W3CDTF/DCTERMS.available">2022-11-24</meta:user-defined>
    <meta:user-defined meta:name="DCTERMS.W3CDTF/OVERHEIDop.jaargang">2022</meta:user-defined>
    <meta:user-defined meta:name="OVERHEIDop.publicationIssue">522952</meta:user-defined>
    <meta:user-defined meta:name="OVERHEIDop.GmbID/DC.identifier">gmb-2022-522952</meta:user-defined>
    <meta:user-defined meta:name="OVERHEIDop.versieInformatie"/>
  </office:meta>
</office:document-meta>
</file>