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9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2 een aanvraag omgevingsvergunning ontvangen.</text:p>
            <text:p text:style-name="common-al">Het betreft een aanvraag op locatie Voortweg 9, 5406 VG Uden met omschrijving "slopen van een woning op grond van ruimtelijke regels".</text:p>
            <text:p text:style-name="common-al">De zaak is geregistreerd onder nummer Z2022-004623 en is aangevraagd voor de volgende onderdelen: Slopen op grond van ruimtelijke regel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9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623</meta:user-defined>
    <meta:user-defined meta:name="DCTERMS.abstract">slopen van een woning op grond van ruimtelijke regels</meta:user-defined>
    <dc:language>nl</dc:language>
    <meta:user-defined meta:name="OVERHEIDop.locatietype/OVERHEIDop.gebiedsmarkering">Punt</meta:user-defined>
    <meta:user-defined meta:name="DC.title">Ingediende aanvraag omgevingsvergunning Voortweg 9, 5406 VG U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40</meta:user-defined>
    <meta:user-defined meta:name="OVERHEIDop.GmbID/DC.identifier">gmb-2022-522940</meta:user-defined>
    <meta:user-defined meta:name="OVERHEIDop.versieInformatie"/>
  </office:meta>
</office:document-meta>
</file>