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maken van een  dakterras, Schoolstraat 11, 6942AJ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ingediende aanvraag Omgevingsvergunning voor het maken van een dakterras op locatie Schoolstraat 11, 6942AJ Didam is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2293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3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3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choolstraat 11, 6942AJ Didam</meta:user-defined>
    <dc:language>nl</dc:language>
    <meta:user-defined meta:name="OVERHEIDop.locatietype/OVERHEIDop.gebiedsmarkering">Punt</meta:user-defined>
    <meta:user-defined meta:name="DC.title">Intrekking aanvraag omgevingsvergunning voor het maken van een  dakterras, Schoolstraat 11, 6942AJ Didam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933</meta:user-defined>
    <meta:user-defined meta:name="OVERHEIDop.GmbID/DC.identifier">gmb-2022-522933</meta:user-defined>
    <meta:user-defined meta:name="OVERHEIDop.versieInformatie"/>
  </office:meta>
</office:document-meta>
</file>