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 besluit op Omgevingsvergunning, Rijksstraatweg 77, 2988BB Ridderkerk - 2022-001346, het vervangen dakpannen voor rieten dakbed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1346 voor het vervangen dakpannen voor rieten dakbedekking op locatie Rijksstraatweg 77, 2988BB Ridderkerk. De vergunning is geweiger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293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3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3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weigerd beschikking op aanvraag op locatie Rijksstraatweg 77, 2988BB Ridderkerk</meta:user-defined>
    <dc:language>nl</dc:language>
    <meta:user-defined meta:name="OVERHEIDop.locatietype/OVERHEIDop.gebiedsmarkering">Punt</meta:user-defined>
    <meta:user-defined meta:name="DC.title">Kennisgeving geweigerd besluit op Omgevingsvergunning, Rijksstraatweg 77, 2988BB Ridderkerk - 2022-001346, het vervangen dakpannen voor rieten dakbedekk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31</meta:user-defined>
    <meta:user-defined meta:name="OVERHEIDop.GmbID/DC.identifier">gmb-2022-522931</meta:user-defined>
    <meta:user-defined meta:name="OVERHEIDop.versieInformatie"/>
  </office:meta>
</office:document-meta>
</file>