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Eikendreef 67, 2982CJ Ridderkerk - 2022-001323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2 een besluit genomen op de aanvraag met zaaknummer 2022-001323 voor het plaatsen van een dakkapel op het voordakvlak op locatie Eikendreef 67, 2982CJ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7 nov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291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1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1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ikendreef 67, 2982CJ Ridderkerk</meta:user-defined>
    <dc:language>nl</dc:language>
    <meta:user-defined meta:name="OVERHEIDop.locatietype/OVERHEIDop.gebiedsmarkering">Punt</meta:user-defined>
    <meta:user-defined meta:name="DC.title">Kennisgeving verleend besluit op Omgevingsvergunning, Eikendreef 67, 2982CJ Ridderkerk - 2022-001323, het plaatsen van een dakkapel op het voordakvla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918</meta:user-defined>
    <meta:user-defined meta:name="OVERHEIDop.GmbID/DC.identifier">gmb-2022-522918</meta:user-defined>
    <meta:user-defined meta:name="OVERHEIDop.versieInformatie"/>
  </office:meta>
</office:document-meta>
</file>