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Buitenweg (huisnummers 25 t/m 51) te Ruinerwold: isoleren en vernieuwen van daken, plaatsen PV-panelen en een warmtepomp (17-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29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unt</meta:user-defined>
    <meta:user-defined meta:name="DC.title">Ingekomen aanvraag omgevingsvergunning: Burgemeester Buitenweg (huisnummers 25 t/m 51) te Ruinerwold: isoleren en vernieuwen van daken, plaatsen PV-panelen en een warmtepomp (17-11-2022)</meta:user-defined>
    <meta:user-defined meta:name="DCTERMS.W3CDTF/DCTERMS.available">2022-11-30</meta:user-defined>
    <meta:user-defined meta:name="DCTERMS.W3CDTF/OVERHEIDop.jaargang">2022</meta:user-defined>
    <meta:user-defined meta:name="OVERHEIDop.publicationIssue">522913</meta:user-defined>
    <meta:user-defined meta:name="OVERHEIDop.GmbID/DC.identifier">gmb-2022-522913</meta:user-defined>
    <meta:user-defined meta:name="OVERHEIDop.versieInformatie"/>
  </office:meta>
</office:document-meta>
</file>