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S MET BETREKKING TOT DE UITVOERING WET WOZ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aangewezen gemeenteambtenaar, bedoeld in artikel 231, tweede lid, onderdeel b van de Gemeentewet;</text:p>
            <text:p text:style-name="al"/>
            <text:p text:style-name="al">B E S L U I T :</text:p>
            <text:p text:style-name="al">vast te stellen:</text:p>
            <text:p text:style-name="al"/>
            <text:p text:style-name="al">BELEIDSREGELS MET BETREKKING TOT DE UITVOERING WET WOZ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:</text:span> de berekening van de negatieve ligging a.g.v. Windmolens</text:p>
            <text:p text:style-name="al">1. indien een woning op een afstand van minder dan 500 meter van een (beoogde) windmolen ligt, bedraagt de aftrek 15%;</text:p>
            <text:p text:style-name="al">2. indien een woning op een afstand van tussen de 500 en 1.000 meter van een (beoogde) windmolen ligt, bedraagt de aftrek 10%;</text:p>
            <text:p text:style-name="al">3. indien een woning op een afstand van tussen de 1.000 en 1.500 meter van een (beoogde) windmolen ligt, bedraagt de aftrek 5%;</text:p>
            <text:p text:style-name="al">4. indien een agrarisch bedrijf met wonen op een afstand van minder dan 500 meter van een (beoogde) windmolen ligt, bedraagt de aftrek 7,5%;</text:p>
            <text:p text:style-name="al">5. indien een agrarisch bedrijf met wonen op een afstand van tussen de 500 en 1000 meter van een (beoogde) windmolen ligt, bedraagt de aftrek 5%;</text:p>
            <text:p text:style-name="al">6. indien een agrarisch bedrijf met wonen op een afstand van tussen de 1.000 en 1.500 meter van een (beoogde) windmolen ligt, bedraagt de aftrek 2,5%;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:</text:span> de berekening van de negatieve ligging a.g.v. de 380 KV Hoogspanningsverbinding</text:p>
            <text:p text:style-name="al">1. indien een woning op een afstand van minder dan 100 meter van de (beoogde) 380 KV hoogspanningsverbinding ligt, bedraagt de aftrek 10%;</text:p>
            <text:p text:style-name="al">2. indien een woning op een afstand van tussen de 100 en 150 meter van de (beoogde) 380 KV hoogspanningsverbinding ligt, bedraagt de aftrek 5%.</text:p>
            <text:p text:style-name="al"/>
            <text:p text:style-name="al">Met de vaststelling van dit besluit komt het besluit tot vaststellen van de beleidsregels m.b.t. de uitvoering Wet WOZ d.d. 27 november 2019 te vervallen.</text:p>
            <text:p text:style-name="al"/>
            <text:p text:style-name="al">Het besluit treedt in werking met ingang van de achtste dag na die van de bekendmaking.</text:p>
            <text:p text:style-name="al">De datum van ingang van het besluit is 1 januari 2023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endringen, 18 november 2022.</text:span></text:p>
          </text:section>
          <text:section text:name="ondertekening_id1-3-2-3-2">
            <text:p><text:span text:style-name="functie"/></text:p>
            <text:p><text:span text:style-name="functie">De gemeenteambtenaar voornoemd,</text:span></text:p>
            <text:p><text:span text:style-name="functie">J.T.W.M. Onstein.</text:span></text:p>
            <text:p><text:span text:style-name="functie">Heffingsambtenaar gemeente Oude IJsselstree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522912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91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91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1/xml/MC-DRP-Beleidsregels-Web-CB.xml</meta:user-defined>
    <meta:user-defined meta:name="OVERHEID.Gemeente/DC.creator">Oude IJsselstreek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Financiën | Organisatie en beleid</meta:user-defined>
    <meta:user-defined meta:name="DC.source">artikel 231, tweede lid, van de Gemeentewet]|[1.0:c:BWBR0005416&amp;artikel=231&amp;lid=2&amp;g=2022-11-05</meta:user-defined>
    <meta:user-defined meta:name="DCTERMS.alternative">BELEIDSREGELS MET BETREKKING TOT DE UITVOERING WET WOZ</meta:user-defined>
    <dc:language>nl</dc:language>
    <meta:user-defined meta:name="OVERHEIDop.locatietype/OVERHEIDop.gebiedsmarkering">Gemeente</meta:user-defined>
    <meta:user-defined meta:name="DC.title">BELEIDSREGELS MET BETREKKING TOT DE UITVOERING WET WOZ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912</meta:user-defined>
    <meta:user-defined meta:name="OVERHEIDop.betreftRegeling">CVDR684394_1</meta:user-defined>
    <meta:user-defined meta:name="xs:date/OVERHEIDop.startdatum">2022-12-01</meta:user-defined>
    <meta:user-defined meta:name="OVERHEIDop.GmbID/DC.identifier">gmb-2022-522912</meta:user-defined>
    <meta:user-defined meta:name="OVERHEIDop.versieInformatie"/>
  </office:meta>
</office:document-meta>
</file>