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rinses Beatrixstraat 4, 4231 A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1-2022 heeft de gemeente een aanvraag omgevingsvergunning (regulier) ontvangen voor het perceel Prinses Beatrixstraat 4, 4231 AN Meerkerk. De aanvraag is geregistreerd onder zaaknummer OVR-2022-001202. De aanvraag betreft het plaatsen van een dakopbouw op het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2911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91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91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202</meta:user-defined>
    <dc:language>nl</dc:language>
    <meta:user-defined meta:name="OVERHEIDop.locatietype/OVERHEIDop.gebiedsmarkering">Punt</meta:user-defined>
    <meta:user-defined meta:name="DC.title">Ingekomen aanvraag omgevingsvergunning Prinses Beatrixstraat 4, 4231 AN Meerkerk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911</meta:user-defined>
    <meta:user-defined meta:name="OVERHEIDop.GmbID/DC.identifier">gmb-2022-522911</meta:user-defined>
    <meta:user-defined meta:name="OVERHEIDop.versieInformatie"/>
  </office:meta>
</office:document-meta>
</file>