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fijnsparren, Golstraat 23 7411BN Deventer, [DVT00E11829] Deventer E 118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318</text:p>
            <text:p text:style-name="common-al">Ingekomen: 17-11-2022</text:p>
            <text:p text:style-name="common-al">Locatie: Golstraat 23 7411BN Deventer, [DVT00E11829] Deventer E 11829</text:p>
            <text:p text:style-name="common-al">Projectomschrijving: het kappen van twee fijnspar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9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318</meta:user-defined>
    <meta:user-defined meta:name="DCTERMS.abstract">het kappen van twee fijnsparren</meta:user-defined>
    <dc:language>nl</dc:language>
    <meta:user-defined meta:name="OVERHEIDop.locatietype/OVERHEIDop.gebiedsmarkering">Punt</meta:user-defined>
    <meta:user-defined meta:name="DC.title">Aanvraag omgevingsvergunning, het kappen van twee fijnsparren, Golstraat 23 7411BN Deventer, [DVT00E11829] Deventer E 11829</meta:user-defined>
    <meta:user-defined meta:name="DCTERMS.W3CDTF/DCTERMS.available">2022-11-24</meta:user-defined>
    <meta:user-defined meta:name="DCTERMS.W3CDTF/OVERHEIDop.jaargang">2022</meta:user-defined>
    <meta:user-defined meta:name="OVERHEIDop.publicationIssue">522910</meta:user-defined>
    <meta:user-defined meta:name="OVERHEIDop.GmbID/DC.identifier">gmb-2022-522910</meta:user-defined>
    <meta:user-defined meta:name="OVERHEIDop.versieInformatie"/>
  </office:meta>
</office:document-meta>
</file>