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Keizersveld 20 te Venray)</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en 2.20 van het Activiteitenbesluit toegestaan aan:</text:p>
            <text:p text:style-name="common-al">
            <text:span text:style-name="nadrukvet">Keizersveld 20 te Venray</text:span>, Culinair Creatief Catering &amp; Events, voorzaterdag 17 december vanaf 20:00uur totzondag 18 december 2022 om 1.00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290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0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ruiming geluidsnormen individuele dagen (Keizersveld 20 te Venray)</meta:user-defined>
    <meta:user-defined meta:name="DCTERMS.W3CDTF/DCTERMS.available">2022-11-24</meta:user-defined>
    <meta:user-defined meta:name="DCTERMS.W3CDTF/OVERHEIDop.jaargang">2022</meta:user-defined>
    <meta:user-defined meta:name="OVERHEIDop.publicationIssue">522908</meta:user-defined>
    <meta:user-defined meta:name="OVERHEIDop.GmbID/DC.identifier">gmb-2022-522908</meta:user-defined>
    <meta:user-defined meta:name="OVERHEIDop.versieInformatie"/>
  </office:meta>
</office:document-meta>
</file>