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94, Schiestraat 36, 2987CV Ridderkerk, het wijzigen van het raamkozijn aan de voorgevel</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mgevingsvergunning ontvangen voor het wijzigen van het raamkozijn aan de voorgevel locatie Schiestraat 36, 2987CV Ridderkerk. De aanvraag is geregistreerd onder zaaknummer 2022-0019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0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estraat 36, 2987CV Ridderkerk</meta:user-defined>
    <dc:language>nl</dc:language>
    <meta:user-defined meta:name="OVERHEIDop.locatietype/OVERHEIDop.gebiedsmarkering">Punt</meta:user-defined>
    <meta:user-defined meta:name="DC.title">Kennisgeving aanvraag Omgevingsvergunning 2022-001994, Schiestraat 36, 2987CV Ridderkerk, het wijzigen van het raamkozijn aan de voorgevel</meta:user-defined>
    <meta:user-defined meta:name="DCTERMS.W3CDTF/DCTERMS.available">2022-11-24</meta:user-defined>
    <meta:user-defined meta:name="DCTERMS.W3CDTF/OVERHEIDop.jaargang">2022</meta:user-defined>
    <meta:user-defined meta:name="OVERHEIDop.publicationIssue">522903</meta:user-defined>
    <meta:user-defined meta:name="OVERHEIDop.GmbID/DC.identifier">gmb-2022-522903</meta:user-defined>
    <meta:user-defined meta:name="OVERHEIDop.versieInformatie"/>
  </office:meta>
</office:document-meta>
</file>