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2 pluimveestallen’, het wijzigen van de milieuvergunning, De Lotten 3 Hijk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gewijzigd uitvoeren van 2 pluimveestallen’, het wijzigen van de milieuvergunning, De Lotten 3 Hijken</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29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gewijzigd uitvoeren van 2 pluimveestallen’, het wijzigen van de milieuvergunning, De Lotten 3 Hijken</meta:user-defined>
    <meta:user-defined meta:name="DCTERMS.W3CDTF/DCTERMS.available">2022-11-24</meta:user-defined>
    <meta:user-defined meta:name="DCTERMS.W3CDTF/OVERHEIDop.jaargang">2022</meta:user-defined>
    <meta:user-defined meta:name="OVERHEIDop.publicationIssue">522900</meta:user-defined>
    <meta:user-defined meta:name="OVERHEIDop.GmbID/DC.identifier">gmb-2022-522900</meta:user-defined>
    <meta:user-defined meta:name="OVERHEIDop.versieInformatie"/>
  </office:meta>
</office:document-meta>
</file>