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Abraham Bloemaertstraat 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braham Bloemaertstraat 7 - het uitbreiden van een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woning aan Abraham Bloemaertstraat 7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90</meta:user-defined>
    <meta:user-defined meta:name="OVERHEIDop.GmbID/DC.identifier">gmb-2022-52290</meta:user-defined>
    <meta:user-defined meta:name="OVERHEIDop.versieInformatie"/>
  </office:meta>
</office:document-meta>
</file>