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11 7683 BP Den Ham,  aanwezigheidsvergunning voor 1 kansspelautomaat bij Café De Brink in Den Ham.                                    Ontvangen 21-11-2022, zaaknummer TR-Z2022-00051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11 7683BP Den Ham</text:p>
            <text:p text:style-name="common-al">Wat: aanwezigheidsvergunning voor 1 kansspelautomaat bij Café De Brink in Den Ham</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289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9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9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12</meta:user-defined>
    <meta:user-defined meta:name="DCTERMS.abstract">aanwezigheidsvergunning voor 1 kansspelautomaat bij Café De Brink in Den Ham</meta:user-defined>
    <dc:language>nl</dc:language>
    <meta:user-defined meta:name="OVERHEIDop.locatietype/OVERHEIDop.gebiedsmarkering">Punt</meta:user-defined>
    <meta:user-defined meta:name="DC.title">Gemeente Twenterand - Ingekomen aanvraag, Brink 11 7683 BP Den Ham,  aanwezigheidsvergunning voor 1 kansspelautomaat bij Café De Brink in Den Ham.                                    Ontvangen 21-11-2022, zaaknummer TR-Z2022-000512.</meta:user-defined>
    <meta:user-defined meta:name="DCTERMS.W3CDTF/DCTERMS.available">2022-11-30</meta:user-defined>
    <meta:user-defined meta:name="DCTERMS.W3CDTF/OVERHEIDop.jaargang">2022</meta:user-defined>
    <meta:user-defined meta:name="OVERHEIDop.publicationIssue">522899</meta:user-defined>
    <meta:user-defined meta:name="OVERHEIDop.GmbID/DC.identifier">gmb-2022-522899</meta:user-defined>
    <meta:user-defined meta:name="OVERHEIDop.versieInformatie"/>
  </office:meta>
</office:document-meta>
</file>