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Graaf Dirkstraat 25, 2983SJ Ridderkerk - 2022-001630,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1630 voor het realiseren van een nokverhoging op locatie Graaf Dirkstraat 25, 2983SJ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28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Dirkstraat 25, 2983SJ Ridderkerk</meta:user-defined>
    <dc:language>nl</dc:language>
    <meta:user-defined meta:name="OVERHEIDop.locatietype/OVERHEIDop.gebiedsmarkering">Punt</meta:user-defined>
    <meta:user-defined meta:name="DC.title">Kennisgeving verleend besluit op Omgevingsvergunning, Graaf Dirkstraat 25, 2983SJ Ridderkerk - 2022-001630, het realiseren van een nokverhog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98</meta:user-defined>
    <meta:user-defined meta:name="OVERHEIDop.GmbID/DC.identifier">gmb-2022-522898</meta:user-defined>
    <meta:user-defined meta:name="OVERHEIDop.versieInformatie"/>
  </office:meta>
</office:document-meta>
</file>