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shaarseweg (tussen huisnummer 32 en 32a) te Echten: bouwen van een vrijstaande woning en aanleggen van een inrit (17-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289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9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9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komen aanvraag omgevingsvergunning: Oshaarseweg (tussen huisnummer 32 en 32a) te Echten: bouwen van een vrijstaande woning en aanleggen van een inrit (17-11-2022)</meta:user-defined>
    <meta:user-defined meta:name="DCTERMS.W3CDTF/DCTERMS.available">2022-11-30</meta:user-defined>
    <meta:user-defined meta:name="DCTERMS.W3CDTF/OVERHEIDop.jaargang">2022</meta:user-defined>
    <meta:user-defined meta:name="OVERHEIDop.publicationIssue">522894</meta:user-defined>
    <meta:user-defined meta:name="OVERHEIDop.GmbID/DC.identifier">gmb-2022-522894</meta:user-defined>
    <meta:user-defined meta:name="OVERHEIDop.versieInformatie"/>
  </office:meta>
</office:document-meta>
</file>