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71, Gieser Wildeman-erf 8, 2988GA Ridder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3 november 2022 is een aanvraag Omgevingsvergunning ontvangen voor `het plaatsen van een overkapping locatie Gieser Wildeman-erf 8, 2988GA Ridderkerk. De aanvraag is geregistreerd onder zaaknummer 2022-001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8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ser Wildeman-erf 8, 2988GA Ridderkerk</meta:user-defined>
    <dc:language>nl</dc:language>
    <meta:user-defined meta:name="OVERHEIDop.locatietype/OVERHEIDop.gebiedsmarkering">Punt</meta:user-defined>
    <meta:user-defined meta:name="DC.title">Kennisgeving aanvraag Omgevingsvergunning 2022-001971, Gieser Wildeman-erf 8, 2988GA Ridderkerk, `het plaatsen van een overkapping</meta:user-defined>
    <meta:user-defined meta:name="DCTERMS.W3CDTF/DCTERMS.available">2022-11-24</meta:user-defined>
    <meta:user-defined meta:name="DCTERMS.W3CDTF/OVERHEIDop.jaargang">2022</meta:user-defined>
    <meta:user-defined meta:name="OVERHEIDop.publicationIssue">522892</meta:user-defined>
    <meta:user-defined meta:name="OVERHEIDop.GmbID/DC.identifier">gmb-2022-522892</meta:user-defined>
    <meta:user-defined meta:name="OVERHEIDop.versieInformatie"/>
  </office:meta>
</office:document-meta>
</file>