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40209, Stationsstraat 15, 6301EZ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besloten om de beslistermijn voor de aanvraag met zaaknummer 2022-040209 en DMSZ.1207199 voor een aanvraag beschikking op locatie Stationsstraat 15, 6301EZ Valkenburg te verlengen voor een periode van maximaal 6 weken. De aanvraag betreft het verbouwen van het pand tot 3 apparteme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2288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8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8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ationsstraat 15, 6301EZ Valkenburg</meta:user-defined>
    <dc:language>nl</dc:language>
    <meta:user-defined meta:name="OVERHEIDop.locatietype/OVERHEIDop.gebiedsmarkering">Punt</meta:user-defined>
    <meta:user-defined meta:name="DC.title">Kennisgeving verlenging beslistermijn 2022-040209, Stationsstraat 15, 6301EZ Valkenbur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83</meta:user-defined>
    <meta:user-defined meta:name="OVERHEIDop.GmbID/DC.identifier">gmb-2022-522883</meta:user-defined>
    <meta:user-defined meta:name="OVERHEIDop.versieInformatie"/>
  </office:meta>
</office:document-meta>
</file>