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Lopikerstraat 21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november 2022 heeft de gemeente een aanvraag ontvangen voor een evenementenvergunning voor Koningsdag Cafe the Limerick op 27-04-2023 op en bij locatie Lopikerstraat 21 in Schoonhoven. De aanvraag is geregistreerd onder zaaknummer SXO-20222760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22881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881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881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Koningsdag cafe the Limeric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evenementenvergunning, Lopikerstraat 21 in Schoonhoven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2881</meta:user-defined>
    <meta:user-defined meta:name="OVERHEIDop.GmbID/DC.identifier">gmb-2022-522881</meta:user-defined>
    <meta:user-defined meta:name="OVERHEIDop.versieInformatie"/>
  </office:meta>
</office:document-meta>
</file>