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2-04288 - Zeddamerf 41 te Tilburg - verzonden 22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8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2-04288 - Zeddamerf 41 te Tilburg - verzonden 22 nov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73</meta:user-defined>
    <meta:user-defined meta:name="OVERHEIDop.GmbID/DC.identifier">gmb-2022-522873</meta:user-defined>
    <meta:user-defined meta:name="OVERHEIDop.versieInformatie"/>
  </office:meta>
</office:document-meta>
</file>