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eringstraat 25 Ederveen, het oprichten en in werking hebben van een meubelma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3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8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Seringstraat 25 Ederveen, het oprichten en in werking hebben van een meubelmakerij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87</meta:user-defined>
    <meta:user-defined meta:name="OVERHEIDop.GmbID/DC.identifier">gmb-2022-52287</meta:user-defined>
    <meta:user-defined meta:name="OVERHEIDop.versieInformatie"/>
  </office:meta>
</office:document-meta>
</file>