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Klomphof 2a t/m 2m en De Klomphof 3 t/m 18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2 een besluit genomen op de aanvraag Omgevingsvergunning voor uitvoeren groot onderhoud 28 appartementen en plaatsen van twee bergingsblokken op locatie De Klomphof 2a t/m 2m en De Klomphof 3 t/m 18 in Wierden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2-00000088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5 januari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2286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6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6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De Klomphof 2a t/m 2m en De Klomphof 3 t/m 18 in Wierd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868</meta:user-defined>
    <meta:user-defined meta:name="OVERHEIDop.GmbID/DC.identifier">gmb-2022-522868</meta:user-defined>
    <meta:user-defined meta:name="OVERHEIDop.versieInformatie"/>
  </office:meta>
</office:document-meta>
</file>