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opinstraat 93 in Lisse, Kenmerk Z-22-282840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21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286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6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6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Chopinstraat 93 in Lisse, Kenmerk Z-22-282840, het bouwen van een dakopbouw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2864</meta:user-defined>
    <meta:user-defined meta:name="OVERHEIDop.GmbID/DC.identifier">gmb-2022-522864</meta:user-defined>
    <meta:user-defined meta:name="OVERHEIDop.versieInformatie"/>
  </office:meta>
</office:document-meta>
</file>