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verloonseweg 65E en 67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8 november 2022 besloten om de beslistermijn voor de aanvraag met zaaknummer HZ-OMV-2022-0286 op locatie <text:span text:style-name="nadrukvet">Overloonseweg 65E en 67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86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Overloonseweg 65E en 67  te Venray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60</meta:user-defined>
    <meta:user-defined meta:name="OVERHEIDop.GmbID/DC.identifier">gmb-2022-522860</meta:user-defined>
    <meta:user-defined meta:name="OVERHEIDop.versieInformatie"/>
  </office:meta>
</office:document-meta>
</file>