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openslaande deuren aan de voorzijde van de woning aan Noordeindseweg 1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9134 Noordeindseweg 119, 2651 LG Berkel en Rodenrijs. </text:p>
            <text:p text:style-name="common-al">Het plaatsen van openslaande deuren aan de voorzijde van de woning (verzonden 28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134</meta:user-defined>
    <dc:language>nl</dc:language>
    <meta:user-defined meta:name="OVERHEIDop.locatietype/OVERHEIDop.gebiedsmarkering">Adres</meta:user-defined>
    <meta:user-defined meta:name="DC.title">Toestemming voor het plaatsen van openslaande deuren aan de voorzijde van de woning aan Noordeindseweg 119 te Berkel en Rodenrij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86</meta:user-defined>
    <meta:user-defined meta:name="OVERHEIDop.GmbID/DC.identifier">gmb-2022-52286</meta:user-defined>
    <meta:user-defined meta:name="OVERHEIDop.versieInformatie"/>
  </office:meta>
</office:document-meta>
</file>