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 vaste standplaatsvergunning tot 1 januari 2028, Zwanebloe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aanvraag beschikking behandelen APV en Bijzondere wetten voor Zwanebloe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lenging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85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te Purmerend</meta:user-defined>
    <dc:language>nl</dc:language>
    <meta:user-defined meta:name="OVERHEIDop.locatietype/OVERHEIDop.gebiedsmarkering">Punt</meta:user-defined>
    <meta:user-defined meta:name="DC.title">Toestemming voor verlenging  vaste standplaatsvergunning tot 1 januari 2028, Zwanebloem te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54</meta:user-defined>
    <meta:user-defined meta:name="OVERHEIDop.GmbID/DC.identifier">gmb-2022-522854</meta:user-defined>
    <meta:user-defined meta:name="OVERHEIDop.versieInformatie"/>
  </office:meta>
</office:document-meta>
</file>