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 op Beekplaats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november 2022 een besluit genomen op de aanvraag met zaaknummer APV-2022-334 voor het innemen van een standplaats voor de verkoop van kerstbomen op de zaterdagen vanaf 26 november 2022 t/m 17 december 2022 op deBeekplaats te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285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5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5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standplaats op Beekplaats in Schinveld</meta:user-defined>
    <meta:user-defined meta:name="DCTERMS.W3CDTF/DCTERMS.available">2022-11-24</meta:user-defined>
    <meta:user-defined meta:name="DCTERMS.W3CDTF/OVERHEIDop.jaargang">2022</meta:user-defined>
    <meta:user-defined meta:name="OVERHEIDop.publicationIssue">522852</meta:user-defined>
    <meta:user-defined meta:name="OVERHEIDop.GmbID/DC.identifier">gmb-2022-522852</meta:user-defined>
    <meta:user-defined meta:name="OVERHEIDop.versieInformatie"/>
  </office:meta>
</office:document-meta>
</file>