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tokersdorpweg, t.h.v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V-2022-0009 voor een instemmingsbesluit kabels en leidingen : het vervangen van een coax kabel, op locatie Stokersdorpweg, t.h.v.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8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Stokersdorpweg, t.h.v. 9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85</meta:user-defined>
    <meta:user-defined meta:name="OVERHEIDop.GmbID/DC.identifier">gmb-2022-52285</meta:user-defined>
    <meta:user-defined meta:name="OVERHEIDop.versieInformatie"/>
  </office:meta>
</office:document-meta>
</file>