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laan 176 in Sassenheim, Kenmerk Z-22-282851, het tijdelijk huisvesten van vluchtelingen (voor 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huisvesten van vluchtelingen (voor 2 jaar)</text:p>
            <text:p text:style-name="common-al"/>
            <text:p text:style-name="common-al">
            <text:span text:style-name="nadrukcur">Datum ontvangst </text:span>21 nov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2284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4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4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Parklaan 176 in Sassenheim, Kenmerk Z-22-282851, het tijdelijk huisvesten van vluchtelingen (voor 2 jaar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2846</meta:user-defined>
    <meta:user-defined meta:name="OVERHEIDop.GmbID/DC.identifier">gmb-2022-522846</meta:user-defined>
    <meta:user-defined meta:name="OVERHEIDop.versieInformatie"/>
  </office:meta>
</office:document-meta>
</file>