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ilanden van Ha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text:span text:style-name="nadrukvet">van</text:span><text:span text:style-name="nadrukvet">af</text:span><text:span text:style-name="nadrukvet"/><text:span text:style-name="nadrukvet">1 december 2022</text:span><text:span text:style-name="nadrukvet"> voor een periode van zes weken (dus tot en met</text:span><text:span text:style-name="nadrukvet"> 11 januari 2023</text:span><text:span text:style-name="nadrukvet">)</text:span> de volgende stukken ter inzage liggen:</text:p>
            <text:p text:style-name="common-al"/>
            <text:list text:style-name="id1-3-2-1-1-3">
              <text:list-item text:style-override="id1-3-2-1-1-3-1">
                <text:number>•</text:number>
                <text:p text:style-name="al">Het ontwerpbestemmingsplan Eilanden van Hain met identificatienummer NL.IMRO.0479.STED3916BP-0201 en bijbehorende stukken;</text:p>
              </text:list-item>
              <text:list-item text:style-override="id1-3-2-1-1-3-2">
                <text:number>•</text:number>
                <text:p text:style-name="al">Het ontwerpbesluit Aanvulling Welstandsnota Zaanstad 2013 Vrije kavels Eilanden van Hain;</text:p>
              </text:list-item>
              <text:list-item text:style-override="id1-3-2-1-1-3-3">
                <text:number>•</text:number>
                <text:p text:style-name="al">Het m.e.r.-beoordelingsbesluit;</text:p>
              </text:list-item>
              <text:list-item text:style-override="id1-3-2-1-1-3-4">
                <text:number>•</text:number>
                <text:p text:style-name="al">Het ontwerpbesluit hogere waarden geluid.</text:p>
              </text:list-item>
              <text:list-item text:style-override="id1-3-2-1-1-3-5">
                <text:number/>
                <text:p text:style-name="al"/>
              </text:list-item>
            </text:list>
            <text:p text:style-name="tussenkopcur">Ligging en inhoud ontwerpbestemmingsplan</text:p>
            <text:p text:style-name="common-al">Het plangebied Eilanden van Hain wordt begrensd door:</text:p>
            <text:list text:style-name="id1-3-2-1-1-6">
              <text:list-item text:style-override="id1-3-2-1-1-6-1">
                <text:number>•</text:number>
                <text:p text:style-name="al">De Westdijk in het noorden; </text:p>
              </text:list-item>
              <text:list-item text:style-override="id1-3-2-1-1-6-2">
                <text:number>•</text:number>
                <text:p text:style-name="al">De Marslaan in het oosten;</text:p>
              </text:list-item>
              <text:list-item text:style-override="id1-3-2-1-1-6-3">
                <text:number>•</text:number>
                <text:p text:style-name="al">Sportvereniging Sporting Krommenie in het zuiden; </text:p>
              </text:list-item>
              <text:list-item text:style-override="id1-3-2-1-1-6-4">
                <text:number>•</text:number>
                <text:p text:style-name="al">De Busch in het westen.</text:p>
              </text:list-item>
            </text:list>
            <text:p text:style-name="common-al"/>
            <text:p text:style-name="common-al">Met dit (ontwerp)bestemmingsplan wordt na definitieve vaststelling juridisch-planologisch kader geboden voor de ontwikkeling van woningbouw op het voormalige Provily/Slibkuil-terrein in Krommenie.</text:p>
            <text:p text:style-name="common-al"/>
            <text:p text:style-name="common-al">
            <text:span text:style-name="nadrukvet">Ontwerpbesluit Aanvulling Wels</text:span>
            <text:span text:style-name="nadrukvet">tandsnota 2013 Vrije kavels Eilanden van Hain</text:span>
          </text:p>
            <text:p text:style-name="common-al">In het ontwerpbesluit Vrije kavels Eilanden van Hain zijn verschillende uitgangspunten voor de nieuwbouw opgenomen. Het ontwerpbesluit bevat de ambitie voor de gewenste kwaliteit van het te ontwikkelen gebied. Deze is beschreven in richtlijnen voor een deel van het plangebied. Het ontwerpbesluit wordt, na definitieve vaststelling, een aanvulling op de Welstandsnota Zaanstad 2013. De definitieve aanvulling op de welstandsnota is conform artikel 12b van de Woningwet onderdeel van het toetsingskader van een omgevingsvergunning voor het bouwen en wordt betrokken bij de beoordeling van het uiterlijk van de bouwwerken.</text:p>
            <text:p text:style-name="tussenkopcur">M.e.r.-beoordelingsbesluit</text:p>
            <text:p text:style-name="common-al">Ter voorbereiding van het ontwerpbestemmingsplan is op grond van artikel 7.19, vierde lid van de Wet milieubeheer, een m.e.r.-beoordelingsbesluit genomen. De conclusie van de m.e.r.-beoordeling is dat belangrijke nadelige milieugevolgen voor het ontwerpbestemmingsplan kunnen worden uitgesloten. Daarom is besloten om geen milieueffectrapport te maken voor dit ontwerpbestemmingsplan.</text:p>
            <text:p text:style-name="tussenkopcur">Ontwerpbesluit hogere waarden geluid</text:p>
            <text:p text:style-name="common-al">De woningen zullen voor een deel  worden gebouwd binnen de wettelijke zone voor het wegverkeerslawaai van de N8 en de weg Busch en Dam. Het betreft de 28 woningen die langs de Busch en Dam Krommenie liggen.</text:p>
            <text:p text:style-name="common-al"/>
            <text:p text:style-name="common-al">Uit uitgevoerd akoestisch onderzoek blijkt, dat er voor deze woningen een hogere waarde vanwege verkeerslawaai moet worden vastgesteld op grond van artikel 110a van de Wet geluidhinder. </text:p>
            <text:p text:style-name="tussenkopcur">Inzage</text:p>
            <text:p text:style-name="common-al">De bovengenoemde (ontwerp)besluiten en bijbehorende stukken liggen <text:span text:style-name="nadrukvet">vanaf </text:span><text:span text:style-name="nadrukvet">1 december 2022 voor een periode van zes weken, </text:span><text:span text:style-name="nadrukvet">dus tot en met </text:span><text:span text:style-name="nadrukvet">11 januari 2023</text:span><text:span text:style-name="nadrukvet">,</text:span> digitaal ter inzage als op de landelijke website: <text:a xlink:href="http://www.ruimtelijkeplannen.nl/" xlink:type="simple">www.ruimtelijkeplannen.nl</text:a>. </text:p>
            <text:p text:style-name="common-al"/>
            <text:p text:style-name="common-al">De bovengenoemde (ontwerp)besluiten en bijbehorende stukken liggen ook in papieren vorm ter inzage op het stadhuis, Stadhuisplein 100, 1506 MZ Zaandam. </text:p>
            <text:p text:style-name="common-al"/>
            <text:p text:style-name="tussenkopcur">Wilt u meer informatie of wilt u papieren stukken inzien? Vult u dan het contactformulier in op <text:a xlink:href="http://www.zaanstad.nl/" xlink:type="simple">www.zaanstad.nl</text:a>. U vindt het formulier onder ‘Contact’, klik op de knop ‘Online contact’ rechtsboven. </text:p>
            <text:p text:style-name="tussenkopcur">Kies daarna ‘Informatie opvragen of inkijken’. Dan nemen wij contact met u op. </text:p>
            <text:p text:style-name="tussenkopcur">Zienswijzen</text:p>
            <text:p text:style-name="common-al">Tijdens de inzagetermijn kan iedereen een zienswijze over het ontwerpbestemmingsplan Eilanden van Hain en het ontwerpbesluit Aanvulling Welstandsnota Zaanstad 2013 Vrije kavels Eilanden van Hain indienen. </text:p>
            <text:p text:style-name="common-al"/>
            <text:p text:style-name="common-al">Over het ontwerpbesluit hogere waarden geluid kunnen alleen belanghebbenden een zienswijze indienen.</text:p>
            <text:p text:style-name="common-al"/>
            <text:p text:style-name="common-al">Over het m.e.r.-beoordelingsbesluit kan geen zienswijze worden ingediend.</text:p>
            <text:p text:style-name="common-al"/>
            <text:list text:style-name="id1-3-2-1-1-32">
              <text:list-item text:style-override="id1-3-2-1-1-32-1">
                <text:number>•</text:number>
                <text:p text:style-name="al">Schriftelijke zienswijzen over het ontwerpbestemmingsplan stuurt u naar de gemeenteraad van Zaanstad, Postbus 2000, 1500 GA Zaandam, schrijf erbij: ‘zienswijze ontwerpbestemmingsplan ‘Eilanden van Hain’.</text:p>
              </text:list-item>
              <text:list-item text:style-override="id1-3-2-1-1-32-2">
                <text:number>•</text:number>
                <text:p text:style-name="al">Schriftelijke zienswijzen over het ontwerpbesluit Aanvulling Welstandsnota Zaanstad 2013 Vrije kavels Eilanden van Hain stuurt u naar de gemeenteraad van Zaanstad, Postbus 2000, 1500 GA Zaandam, schrijf erbij: ‘zienswijze ontwerpbesluit Vrije kavels Eilanden van Hain’.</text:p>
              </text:list-item>
              <text:list-item text:style-override="id1-3-2-1-1-32-3">
                <text:number>•</text:number>
                <text:p text:style-name="al">Schriftelijke zienswijzen over het ontwerpbesluit hogere waarden stuurt u naar burgemeester en wethouders van Zaanstad, Postbus 2000, 1500 GA Zaandam, schrijf erbij: ‘zienswijze ontwerpbesluit hogere waarden geluid Woningbouw Eilanden van Hain, Krommenie’.</text:p>
              </text:list-item>
              <text:list-item text:style-override="id1-3-2-1-1-32-4">
                <text:number>•</text:number>
                <text:p text:style-name="al">Voor het indienen van een mondelinge zienswijze maakt u een afspraak. Hiervoor stuurt u een e-mail naar: <text:a xlink:href="mailto:ontwerpbestemmingsplan@zaanstad.nl" xlink:type="simple">SecretariaatOmgevingsplannen@zaanstad.nl</text:a>, schrijf erbij: ‘mondelinge zienswijze ontwerpbestemmingsplan Eilanden van Hain of ‘zienswijze ontwerpbesluit Aanvulling Welstandsnota Zaanstad 2013 Vrije kavels Eilanden van Hain’ of ‘mondelinge zienswijze ontwerpbesluit hogere waarden geluid ontwerpbestemmingsplan Woningbouw Eilanden van Hain, Krommenie’.</text:p>
              </text:list-item>
            </text:list>
            <text:p text:style-name="common-al"/>
            <text:p text:style-name="common-al">Digitaal ingediende zienswijzen (bijvoorbeeld per e-mail) worden niet in behandeling genomen. </text:p>
            <text:p text:style-name="common-al"/>
            <text:p text:style-name="common-al">
            <text:span text:style-name="nadrukvet">Bezwaar</text:span>
            <text:span text:style-name="nadrukcur"/>
            <text:span text:style-name="nadrukvet">m.e.r.-beoordelingsbesluit</text:span>
          </text:p>
            <text:p text:style-name="common-al">Tijdens de inzagetermijn kan alleen de initiatiefnemer van het plan bezwaar indienen tegen het m.e.r.-beoordelingsbesluit.</text:p>
            <text:p text:style-name="common-al"/>
            <text:p text:style-name="common-al">Het gaat hier namelijk om een voorbereidingsbeslissing in de zin van artikel 6:3 van de Algemene wet bestuursrecht waarbij alleen de initiatiefnemer in zijn belang getroffen kan worden. </text:p>
            <text:p text:style-name="common-al"/>
            <text:p text:style-name="common-al">Het bezwaarschrift stuurt de initiatiefnemer naar burgemeester en wethouders van Zaanstad, Postbus 2000, 1500 GA Zaandam, schrijf erbij: ‘bezwaar m.e.r.-beoordelingsbesluit ‘Eilanden van Hain’.</text:p>
            <text:p text:style-name="common-al"/>
            <text:p text:style-name="common-al">Een digitaal ingediend bezwaarschrift (bijvoorbeeld per e-mail) wordt niet in behandeling genom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30 november 2022</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28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16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Eilanden van Hain</meta:user-defined>
    <meta:user-defined meta:name="DCTERMS.W3CDTF/DCTERMS.available">2022-11-30</meta:user-defined>
    <meta:user-defined meta:name="DCTERMS.W3CDTF/OVERHEIDop.jaargang">2022</meta:user-defined>
    <meta:user-defined meta:name="OVERHEIDop.publicationIssue">522844</meta:user-defined>
    <meta:user-defined meta:name="OVERHEIDop.GmbID/DC.identifier">gmb-2022-522844</meta:user-defined>
    <meta:user-defined meta:name="OVERHEIDop.versieInformatie"/>
  </office:meta>
</office:document-meta>
</file>