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nieuw schoolgebouw en het aanpassen van de luifel aan Oud Valkenhuizer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942 </text:p>
            <text:p text:style-name="common-al">Adres : Oud Valkenhuizerstraat 2, 6418 CN te Heerlen </text:p>
            <text:p text:style-name="common-al">Activiteit : het bouwen van een nieuw shopgebouw en het aanpassen van de luifel</text:p>
            <text:p text:style-name="common-al">Datum besluit : 21 nov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84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4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4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nieuw schoolgebouw en het aanpassen van de luifel aan Oud Valkenhuizerestraat 2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841</meta:user-defined>
    <meta:user-defined meta:name="OVERHEIDop.GmbID/DC.identifier">gmb-2022-522841</meta:user-defined>
    <meta:user-defined meta:name="OVERHEIDop.versieInformatie"/>
  </office:meta>
</office:document-meta>
</file>