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60a in Limmen (naast Westerweg 162), het verbouwen van een schuur ten behoeve van bewoning, verzenddatum 1 februari 2022 (WABO2002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2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esterweg 160a in Limmen (naast Westerweg 162), het verbouwen van een schuur ten behoeve van bewoning, verzenddatum 1 februari 2022 (WABO2002654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84</meta:user-defined>
    <meta:user-defined meta:name="OVERHEIDop.GmbID/DC.identifier">gmb-2022-52284</meta:user-defined>
    <meta:user-defined meta:name="OVERHEIDop.versieInformatie"/>
  </office:meta>
</office:document-meta>
</file>