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quamarijnstraat - kandelaberen boom t.h.v. nr. 9, Aquamarijnstraat Leiden, [LDN01X04392]Straatnaam Leiden X 439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0874</text:p>
            <text:p text:style-name="common-al">Ingekomen: 30-08-2022 00:00</text:p>
            <text:p text:style-name="common-al">Datum besluit: 22-11-2022</text:p>
            <text:p text:style-name="common-al">Locatie: Aquamarijnstraat Leiden, [LDN01X04392]Straatnaam Leiden X 4392</text:p>
            <text:p text:style-name="common-al">Projectomschrijving: Aquamarijnstraat - kandelaberen boom t.h.v. nr. 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08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283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3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3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30874</meta:user-defined>
    <meta:user-defined meta:name="DCTERMS.abstract">Aquamarijnstraat - kandelaberen boom t.h.v. nr. 9</meta:user-defined>
    <dc:language>nl</dc:language>
    <meta:user-defined meta:name="OVERHEIDop.locatietype/OVERHEIDop.gebiedsmarkering">Punt</meta:user-defined>
    <meta:user-defined meta:name="DC.title">Verleende omgevingsvergunning, Aquamarijnstraat - kandelaberen boom t.h.v. nr. 9, Aquamarijnstraat Leiden, [LDN01X04392]Straatnaam Leiden X 4392</meta:user-defined>
    <meta:user-defined meta:name="DCTERMS.W3CDTF/DCTERMS.available">2022-12-01</meta:user-defined>
    <meta:user-defined meta:name="DCTERMS.W3CDTF/OVERHEIDop.jaargang">2022</meta:user-defined>
    <meta:user-defined meta:name="OVERHEIDop.externeBijlage">LEIDEN_202208_GFO_ZAKEN_793959_7219997_16618539...|exb-2022-64633</meta:user-defined>
    <meta:user-defined meta:name="OVERHEIDop.externeBijlage">LEIDEN_202208_GFO_ZAKEN_793959_7219997_16618540...|exb-2022-64634</meta:user-defined>
    <meta:user-defined meta:name="OVERHEIDop.externeBijlage">LEIDEN_202208_GFO_ZAKEN_793959_7219997_16618540...|exb-2022-64635</meta:user-defined>
    <meta:user-defined meta:name="OVERHEIDop.publicationIssue">522839</meta:user-defined>
    <meta:user-defined meta:name="OVERHEIDop.GmbID/DC.identifier">gmb-2022-522839</meta:user-defined>
    <meta:user-defined meta:name="OVERHEIDop.versieInformatie"/>
  </office:meta>
</office:document-meta>
</file>