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ndrik Beerlingweg 3, Coevorden - veranderen inrichting -  UITGEBREID, Hendrik Beerlingweg 3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Vergunning wordt verleend</text:p>
            <text:p text:style-name="common-al">Zaak: Z2022-015890</text:p>
            <text:p text:style-name="common-al">Ontvangen op: 08-05-2019</text:p>
            <text:p text:style-name="common-al">Locatie: Hendrik Beerlingweg 3 7741NX Coevorden</text:p>
            <text:p text:style-name="common-al">Projectomschrijving: Hendrik Beerlingweg 3, Coevorden - veranderen inrichting - UITGEBREID</text:p>
            <text:p text:style-name="common-al">Burgemeester en wethouders van Coevorden maken bekend dat deze omgevingsvergunning is verleend.</text:p>
            <text:p text:style-name="common-al">Voor deze vergunning wordt de uitgebreide procedure doorlopen.</text:p>
            <text:p text:style-name="common-al"> </text:p>
            <text:p text:style-name="common-al">Besluit verzonden op: 22-11-2022</text:p>
            <text:p text:style-name="common-al"> </text:p>
            <text:p text:style-name="common-al">Informatie over de omgevingsvergunning</text:p>
            <text:p text:style-name="common-al">De aanvraag, het ontwerpbesluit en de bijbehorende stukken lagen ter inzage vanaf 2 september tot 13 oktober 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> </text:p>
            <text:p text:style-name="common-al">Rechtsmiddelen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> </text:p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> </text:p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> </text:p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283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15890</meta:user-defined>
    <meta:user-defined meta:name="DCTERMS.abstract">Hendrik Beerlingweg 3, Coevorden - veranderen inrichting - OLO 441435 - UITGEBREID</meta:user-defined>
    <dc:language>nl</dc:language>
    <meta:user-defined meta:name="OVERHEIDop.locatietype/OVERHEIDop.gebiedsmarkering">Punt</meta:user-defined>
    <meta:user-defined meta:name="DC.title">Omgevingsvergunning - besluit: Hendrik Beerlingweg 3, Coevorden - veranderen inrichting -  UITGEBREID, Hendrik Beerlingweg 3 te Coevord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36</meta:user-defined>
    <meta:user-defined meta:name="OVERHEIDop.GmbID/DC.identifier">gmb-2022-522836</meta:user-defined>
    <meta:user-defined meta:name="OVERHEIDop.versieInformatie"/>
  </office:meta>
</office:document-meta>
</file>