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overkapping achter in de tuin aan Boerengroen 58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erengroen 58, 4281 JH, </text:span>realiseren overkapping achter in de tuin (2022-040193); ingekomen op 16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283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overkapping achter in de tuin aan Boerengroen 58 in And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35</meta:user-defined>
    <meta:user-defined meta:name="OVERHEIDop.GmbID/DC.identifier">gmb-2022-522835</meta:user-defined>
    <meta:user-defined meta:name="OVERHEIDop.versieInformatie"/>
  </office:meta>
</office:document-meta>
</file>