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dakkapel aan Ammonieterf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410 </text:p>
            <text:p text:style-name="common-al">Adres : Ammonieterf 50, 6413 KV te Heerlen </text:p>
            <text:p text:style-name="common-al">Activiteit : het plaatsen van een dakkapel</text:p>
            <text:p text:style-name="common-al">Datum besluit : 21 november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83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dakkapel aan Ammonieterf 50 te Heer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830</meta:user-defined>
    <meta:user-defined meta:name="OVERHEIDop.GmbID/DC.identifier">gmb-2022-522830</meta:user-defined>
    <meta:user-defined meta:name="OVERHEIDop.versieInformatie"/>
  </office:meta>
</office:document-meta>
</file>